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-asian="Times New Roman1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746cm"/>
        </style:tab-stops>
      </style:paragraph-properties>
      <style:text-properties style:font-name-asian="Arial1" style:font-name-complex="Arial1"/>
    </style:style>
    <style:style style:name="P7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.746cm"/>
        </style:tab-stops>
      </style:paragraph-properties>
      <style:text-properties fo:color="#000000" style:font-name-asian="Times New Roman1" style:font-name-complex="Times New Roman1"/>
    </style:style>
    <style:style style:name="P8" style:family="paragraph" style:parent-style-name="Standard">
      <style:paragraph-properties fo:margin-left="0cm" fo:margin-right="0cm" fo:text-align="center" style:justify-single-word="false" fo:text-indent="1.244cm" style:auto-text-indent="false">
        <style:tab-stops>
          <style:tab-stop style:position="1.746cm"/>
        </style:tab-stops>
      </style:paragraph-properties>
      <style:text-properties fo:color="#000000" style:font-name-asian="Times New Roman1" style:font-name-complex="Times New Roman1"/>
    </style:style>
    <style:style style:name="P9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.746cm"/>
        </style:tab-stops>
      </style:paragraph-properties>
      <style:text-properties fo:color="#000000" fo:font-weight="bold" style:font-name-asian="Times New Roman1" style:font-weight-asian="bold" style:font-name-complex="Times New Roman1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.746cm"/>
        </style:tab-stops>
      </style:paragraph-properties>
      <style:text-properties fo:color="#000000" fo:font-size="12pt" style:text-underline-style="none" fo:font-weight="normal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.746cm"/>
        </style:tab-stops>
      </style:paragraph-properties>
      <style:text-properties fo:color="#000000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.746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.74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.746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indent="1.244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1.746cm"/>
        </style:tab-stops>
      </style:paragraph-properties>
      <style:text-properties fo:color="#000000" style:font-name-asian="Times New Roman1" style:font-name-complex="Times New Roman1"/>
    </style:style>
    <style:style style:name="P17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1.746cm"/>
        </style:tab-stops>
      </style:paragraph-properties>
      <style:text-properties fo:color="#000000" fo:font-style="italic" style:font-name-asian="Times New Roman1" style:font-style-asian="italic" style:font-name-complex="Times New Roman1" style:font-style-complex="italic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058cm" style:auto-text-indent="false">
        <style:tab-stops>
          <style:tab-stop style:position="1.746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058cm" style:auto-text-indent="false">
        <style:tab-stops>
          <style:tab-stop style:position="1.746cm"/>
        </style:tab-stops>
      </style:paragraph-properties>
      <style:text-properties fo:color="#000000" style:font-name="Times New Roman" fo:font-size="12pt" style:text-underline-style="none" fo:font-weight="normal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indent="1.058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indent="1.058cm" style:auto-text-indent="false">
        <style:tab-stops>
          <style:tab-stop style:position="1.247cm"/>
        </style:tab-stops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1.058cm" style:auto-text-indent="false">
        <style:tab-stops>
          <style:tab-stop style:position="1.746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1.058cm" style:auto-text-indent="false">
        <style:tab-stops>
          <style:tab-stop style:position="1.746cm"/>
        </style:tab-stops>
      </style:paragraph-properties>
      <style:text-properties fo:font-size="12pt" style:text-underline-style="none" fo:font-weight="normal" fo:background-color="#fffff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1.058cm" style:auto-text-indent="false">
        <style:tab-stops>
          <style:tab-stop style:position="1.746cm"/>
        </style:tab-stops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1.058cm" style:auto-text-indent="false">
        <style:tab-stops>
          <style:tab-stop style:position="1.746cm"/>
        </style:tab-stops>
      </style:paragraph-properties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1.191cm" style:auto-text-indent="false">
        <style:tab-stops>
          <style:tab-stop style:position="1.746cm"/>
        </style:tab-stops>
      </style:paragraph-properties>
      <style:text-properties fo:color="#000000" style:font-name-asian="Times New Roman1" style:font-name-complex="Times New Roman1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28" style:family="paragraph" style:parent-style-name="Standard" style:list-style-name="L1">
      <style:paragraph-properties fo:text-align="justify" style:justify-single-word="false">
        <style:tab-stops>
          <style:tab-stop style:position="1.746cm"/>
        </style:tab-stops>
      </style:paragraph-properties>
      <style:text-properties fo:color="#000000" style:font-name-asian="Times New Roman1" style:font-name-complex="Times New Roman1"/>
    </style:style>
    <style:style style:name="P29" style:family="paragraph" style:parent-style-name="Standard" style:list-style-name="L2">
      <style:paragraph-properties fo:text-align="justify" style:justify-single-word="false">
        <style:tab-stops>
          <style:tab-stop style:position="1.746cm"/>
        </style:tab-stops>
      </style:paragraph-properties>
      <style:text-properties fo:color="#000000" style:font-name-asian="Times New Roman1" style:font-name-complex="Times New Roman1"/>
    </style:style>
    <style:style style:name="P30" style:family="paragraph" style:parent-style-name="Standard" style:list-style-name="L3">
      <style:paragraph-properties fo:text-align="justify" style:justify-single-word="false">
        <style:tab-stops>
          <style:tab-stop style:position="1.746cm"/>
        </style:tab-stops>
      </style:paragraph-properties>
      <style:text-properties fo:color="#000000" style:font-name-asian="Times New Roman1" style:font-name-complex="Times New Roman1"/>
    </style:style>
    <style:style style:name="P31" style:family="paragraph" style:parent-style-name="Standard" style:list-style-name="WWNum3">
      <style:paragraph-properties fo:margin-left="0cm" fo:margin-right="0cm" fo:text-align="justify" style:justify-single-word="false" fo:text-indent="1.244cm" style:auto-text-indent="false">
        <style:tab-stops>
          <style:tab-stop style:position="1.746cm"/>
        </style:tab-stops>
      </style:paragraph-properties>
      <style:text-properties fo:color="#000000" style:font-name-asian="Times New Roman1" style:font-name-complex="Times New Roman1"/>
    </style:style>
    <style:style style:name="P32" style:family="paragraph" style:parent-style-name="Standard" style:list-style-name="WWNum3">
      <style:paragraph-properties fo:margin-left="0cm" fo:margin-right="0cm" fo:text-align="justify" style:justify-single-word="false" fo:text-indent="1.244cm" style:auto-text-indent="false">
        <style:tab-stops>
          <style:tab-stop style:position="1.746cm"/>
        </style:tab-stops>
      </style:paragraph-properties>
      <style:text-properties fo:color="#000000" fo:font-size="12pt" style:text-underline-style="none" fo:font-weight="normal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.746cm"/>
        </style:tab-stops>
      </style:paragraph-properties>
      <style:text-properties fo:color="#000000" fo:font-weight="bold" style:font-name-asian="Times New Roman1" style:font-weight-asian="bold" style:font-name-complex="Times New Roman1" style:font-weight-complex="bold"/>
    </style:style>
    <style:style style:name="P34" style:family="paragraph" style:parent-style-name="Standard" style:list-style-name="WWNum3">
      <style:paragraph-properties fo:margin-left="0cm" fo:margin-right="0cm" fo:text-align="justify" style:justify-single-word="false" fo:text-indent="1.244cm" style:auto-text-indent="false">
        <style:tab-stops>
          <style:tab-stop style:position="1.746cm"/>
        </style:tab-stops>
      </style:paragraph-properties>
    </style:style>
    <style:style style:name="P35" style:family="paragraph" style:parent-style-name="Text_20_body" style:list-style-name="WWNum1">
      <style:paragraph-properties fo:margin-top="0cm" fo:margin-bottom="0cm">
        <style:tab-stops>
          <style:tab-stop style:position="1.247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-asian="Times New Roman1" style:font-name-complex="Times New Roman1"/>
    </style:style>
    <style:style style:name="T3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4" style:family="text">
      <style:text-properties fo:color="#000000" fo:font-size="12pt" style:text-underline-style="none" fo:font-weight="normal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fo:font-size="12pt" style:text-underline-style="none" fo:font-weight="bold" fo:background-color="#ffffff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fo:color="#000000" style:font-name="Times New Roman" fo:font-size="12pt" style:text-underline-style="none" fo:font-weight="bold" fo:background-color="#ffffff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fo:color="#000000" style:font-name="Times New Roman" fo:font-size="12pt" style:text-underline-style="none" fo:font-weight="normal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font-size="12pt" style:text-underline-style="none" fo:font-weight="normal" fo:background-color="#ffffff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style:text-underline-style="none" fo:font-weight="normal" fo:background-color="#ffffff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background-color="#ffffff" style:font-size-asian="12pt" style:font-size-complex="12pt"/>
    </style:style>
    <style:style style:name="T12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461cm" fo:text-indent="-0.635cm" fo:margin-left="2.46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31cm" fo:text-indent="-0.635cm" fo:margin-left="3.73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366cm" fo:text-indent="-0.635cm" fo:margin-left="4.36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01cm" fo:text-indent="-0.635cm" fo:margin-left="5.00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541cm" fo:text-indent="-0.635cm" fo:margin-left="7.54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176cm" fo:text-indent="-0.635cm" fo:margin-left="8.176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461cm" fo:text-indent="-0.635cm" fo:margin-left="2.46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31cm" fo:text-indent="-0.635cm" fo:margin-left="3.73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366cm" fo:text-indent="-0.635cm" fo:margin-left="4.36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01cm" fo:text-indent="-0.635cm" fo:margin-left="5.00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541cm" fo:text-indent="-0.635cm" fo:margin-left="7.54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176cm" fo:text-indent="-0.635cm" fo:margin-left="8.17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ПРОТОКОЛ </text:p>
      <text:p text:style-name="P1">заседания Совета Некоммерческого партнерства саморегулируемой организации «Региональная ассоциация оценщиков Южного федерального округа» (Совета Партнерства)</text:p>
      <text:p text:style-name="P1"/>
      <text:p text:style-name="P1"/>
      <text:p text:style-name="P2">04 февраля 2014 года <text:s text:c="102"/>г.Краснодар</text:p>
      <text:p text:style-name="P2"><text:s/></text:p>
      <text:p text:style-name="P2"><text:span text:style-name="T1">Место проведения</text:span>: г.Краснодар, ул.Комсомольская, 45</text:p>
      <text:p text:style-name="P2"/>
      <text:p text:style-name="P2">Всего членов Совете Партнерства — 7.</text:p>
      <text:p text:style-name="P2">В заседании участвуют 7 членов Совета Партнерства.</text:p>
      <text:p text:style-name="P2"/>
      <text:p text:style-name="P4">Присутствовали:</text:p>
      <text:p text:style-name="P5">Президент Совета Партнерства Овчинников К.И.</text:p>
      <text:p text:style-name="P5">Члены Совета Партнерства:</text:p>
      <text:p text:style-name="P6">Коржов Николай Николаевич – член Партнерства;</text:p>
      <text:p text:style-name="P6">Чижик Денис Александрович – независимый член;</text:p>
      <text:p text:style-name="P6">Зайцева Виктория Александровна – член Партнерства;</text:p>
      <text:p text:style-name="P6">Зюрин Анатолий Григорьевич – член Партнерства;</text:p>
      <text:p text:style-name="P6">Ганчук Анжела Григорьевна – член Партнерства;</text:p>
      <text:p text:style-name="P6">Аверина Светлана Александровна – член Партнерства.</text:p>
      <text:p text:style-name="P16"/>
      <text:p text:style-name="P17">Приглашенные:</text:p>
      <text:p text:style-name="P17">Председатель Комитета Контроля Шкуратова Анастасия Сергеевна</text:p>
      <text:p text:style-name="P17">Председатель Дисциплинарного комитета Немцов Михаил Алексеевич</text:p>
      <text:p text:style-name="P17"/>
      <text:p text:style-name="P3">Совет Партнерства правомочен принимать решения по всем вопросам повестки дня. </text:p>
      <text:p text:style-name="P3"/>
      <text:p text:style-name="P12"><text:span text:style-name="T1">Председательствующий </text:span>на Заседании Совета Партнерства Овчинников К.И.</text:p>
      <text:p text:style-name="P12"><text:span text:style-name="T3">Секретарь</text:span><text:span text:style-name="T2"> Пятакова М.И.</text:span></text:p>
      <text:p text:style-name="P7"/>
      <text:p text:style-name="P8">ПОВЕСТКА ДНЯ</text:p>
      <text:p text:style-name="P8"/>
      <text:list xml:id="list35518855" text:style-name="WWNum3">
        <text:list-item>
          <text:list>
            <text:list-item>
              <text:list>
                <text:list-item>
                  <text:p text:style-name="P31">О созыве очередного Общего собрания членов Партнерства.</text:p>
                </text:list-item>
                <text:list-item>
                  <text:p text:style-name="P34"><text:span text:style-name="T2">Об утверждении отчета Комитета контроля </text:span><text:span text:style-name="T4">об итогах деятельности за 2013 год</text:span><text:span text:style-name="T2">.</text:span></text:p>
                </text:list-item>
                <text:list-item>
                  <text:p text:style-name="P34"><text:span text:style-name="T2">Об утверждении Доклада Дисциплинарного комитета </text:span><text:span text:style-name="T4">об итогах деятельности за 2013 год.</text:span></text:p>
                </text:list-item>
                <text:list-item>
                  <text:p text:style-name="P32">Об утверждении Положения об информационной открытости.</text:p>
                </text:list-item>
              </text:list>
            </text:list-item>
          </text:list>
        </text:list-item>
      </text:list>
      <text:p text:style-name="P7"/>
      <text:p text:style-name="P14">По первому вопросу повестки дня:</text:p>
      <text:p text:style-name="P7">О созыве очередного Общего собрания членов Партнерства</text:p>
      <text:p text:style-name="P12"><text:span text:style-name="T1">выступил </text:span>председатель заседания, Президент Совета Партнерства Овчинников К. И.,<text:span text:style-name="T1"> </text:span>который <text:span text:style-name="T2">довел до сведения присутствующих о необходимости созыва очередного Общего собрания членов Партнерства и предложил созвать очередное Общее собрание членов НП СРО «РАО ЮФО».</text:span></text:p>
      <text:p text:style-name="P7"/>
      <text:p text:style-name="P13">Голосовали:</text:p>
      <text:list xml:id="list35515430" text:style-name="WWNum1">
        <text:list-item>
          <text:p text:style-name="P35">За - 7; </text:p>
        </text:list-item>
        <text:list-item>
          <text:p text:style-name="P35">Против - 0; </text:p>
        </text:list-item>
        <text:list-item>
          <text:p text:style-name="P35">Воздержалось — 0. </text:p>
        </text:list-item>
      </text:list>
      <text:p text:style-name="P15"/>
      <text:p text:style-name="P12"><text:span text:style-name="T3">Решили: </text:span><text:span text:style-name="T6">созвать очередное Общее собрание членов НП СРО «РАО ЮФО».</text:span></text:p>
      <text:p text:style-name="P9"><text:soft-page-break/><text:span text:style-name="T12">По второму вопросу повестки дня:</text:span></text:p>
      <text:p text:style-name="P12"><text:span text:style-name="T2">Об утверждении отчета Комитета контроля </text:span><text:span text:style-name="T4">об итогах деятельности за 2013 год </text:span></text:p>
      <text:p text:style-name="P12"><text:span text:style-name="T5">выступил </text:span><text:span text:style-name="T4">председатель заседания, Президент Совета Партнерства Овчинников К. И.,</text:span><text:span text:style-name="T5"> </text:span><text:span text:style-name="T4">который довел до сведения присутствующих о необходимости утвердить Отчет Комитета контроля об итогах деятельности за 2013 год. </text:span></text:p>
      <text:p text:style-name="P10"/>
      <text:p text:style-name="P13">Голосовали:</text:p>
      <text:list xml:id="list35724203" text:continue-numbering="true" text:style-name="WWNum1">
        <text:list-item>
          <text:p text:style-name="P35">За - 7; </text:p>
        </text:list-item>
        <text:list-item>
          <text:p text:style-name="P35">Против - 0; </text:p>
        </text:list-item>
        <text:list-item>
          <text:p text:style-name="P35">Воздержалось — 0. </text:p>
        </text:list-item>
      </text:list>
      <text:p text:style-name="P12"><text:span text:style-name="T5">Решили: </text:span><text:span text:style-name="T4">утвердить Отчет Комитета контроля об итогах деятельности за 2013 год. </text:span></text:p>
      <text:p text:style-name="P10"/>
      <text:p text:style-name="P11">По третьему вопросу повестки дня:</text:p>
      <text:p text:style-name="P12"><text:span text:style-name="T2">Об утверждении Доклада Дисциплинарного комитета </text:span><text:span text:style-name="T4">об итогах деятельности за 2013 год </text:span></text:p>
      <text:p text:style-name="P12"><text:span text:style-name="T5">выступил </text:span><text:span text:style-name="T4">председатель заседания, Президент Совета Партнерства Овчинников К. И.,</text:span><text:span text:style-name="T5"> </text:span><text:span text:style-name="T4">который довел до сведения присутствующих о необходимости утвердить Доклад Дисциплинарного комитета об итогах деятельности за 2013 год. </text:span></text:p>
      <text:p text:style-name="P10"/>
      <text:p text:style-name="P13">Голосовали:</text:p>
      <text:list xml:id="list35716275" text:continue-numbering="true" text:style-name="WWNum1">
        <text:list-item>
          <text:p text:style-name="P35">За - 7; </text:p>
        </text:list-item>
        <text:list-item>
          <text:p text:style-name="P35">Против - 0; </text:p>
        </text:list-item>
        <text:list-item>
          <text:p text:style-name="P35">Воздержалось — 0. </text:p>
        </text:list-item>
      </text:list>
      <text:p text:style-name="P15"/>
      <text:p text:style-name="P12"><text:span text:style-name="T5">Решили: </text:span><text:span text:style-name="T4">утвердить Доклад Дисциплинарного комитета об итогах деятельности за 2013 год. </text:span></text:p>
      <text:p text:style-name="P10"/>
      <text:p text:style-name="P22">По четвертому <text:s/>вопросу повестки дня:</text:p>
      <text:p text:style-name="P23">Об утверждении Положения об информационной открытости</text:p>
      <text:p text:style-name="P24"><text:span text:style-name="T1">выступил председатель заседания - Президент Совета Партнерства Овчинников К. И., </text:span>который сообщил<text:span text:style-name="T9"> о необходимости утверждения Положения об информационной открытости</text:span></text:p>
      <text:p text:style-name="P24"><text:span text:style-name="T11">В связи с чем Председатель заседания предложил утвердить </text:span><text:span text:style-name="T10">Положение об информационной открытости.</text:span></text:p>
      <text:p text:style-name="P24"/>
      <text:p text:style-name="P25">Голосовали:</text:p>
      <text:p text:style-name="P21">За - 7; </text:p>
      <text:p text:style-name="P21">Против - 0; </text:p>
      <text:p text:style-name="P21">Воздержалось — 0. </text:p>
      <text:p text:style-name="P20"/>
      <text:p text:style-name="P20"/>
      <text:p text:style-name="P18"><text:span text:style-name="T7">Решили: </text:span><text:span text:style-name="T8">утвердить Положение об информационной открытости.</text:span></text:p>
      <text:p text:style-name="P19"/>
      <text:p text:style-name="P12"/>
      <text:p text:style-name="P13">Повестка заседания исчерпана. Заседание объявлено закрытым.</text:p>
      <text:p text:style-name="P13"/>
      <text:p text:style-name="P13"/>
      <text:p text:style-name="P13"/>
      <text:p text:style-name="P13">Председатель заседания <text:s text:c="54"/>К. И. Овчинников</text:p>
      <text:p text:style-name="P13"/>
      <text:p text:style-name="P13"/>
      <text:p text:style-name="P9">Секретарь заседания <text:s text:c="59"/>М.И.Пятакова </text:p>
      <text:p text:style-name="P4"><text:soft-page-break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fo:font-size="12pt" style:letter-kerning="true" style:font-name-asian="Lucida Sans Unicode" style:font-size-asian="12pt" style:language-asian="hi" style:country-asian="IN" style:font-name-complex="Tahoma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Название1" style:family="paragraph" style:parent-style-name="Standard"/>
    <style:style style:name="Указатель1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OpenSymbol1"/>
    </style:style>
    <style:style style:name="Default_20_Paragraph_20_Font" style:display-name="Default Paragraph Font" style:family="text"/>
    <style:style style:name="WW8Num1z0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ListLabel_20_1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1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1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1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1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1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1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1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Пользователь </meta:initial-creator>
    <dc:creator>Мария ------</dc:creator>
    <meta:editing-cycles>14</meta:editing-cycles>
    <meta:print-date>2014-02-05T15:52:54.34</meta:print-date>
    <meta:creation-date>2013-11-06T06:12:00</meta:creation-date>
    <dc:date>2014-02-05T15:55:20.01</dc:date>
    <meta:editing-duration>PT01H59M27S</meta:editing-duration>
    <meta:generator>OpenOffice.org/3.2$Win32 OpenOffice.org_project/320m12$Build-9483</meta:generator>
    <meta:printed-by>Мария ------</meta:printed-by>
    <meta:document-statistic meta:table-count="0" meta:image-count="0" meta:object-count="0" meta:page-count="3" meta:paragraph-count="63" meta:word-count="429" meta:character-count="3467"/>
    <meta:template xlink:type="simple" xlink:actuate="onRequest" xlink:title="Normal" xlink:href=""/>
  </office:meta>
</office:document-meta>
</file>