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text:start-value="4">
        <style:list-level-properties text:space-before="0in" text:min-label-width="0.375in"/>
      </text:list-level-style-number>
      <text:list-level-style-number text:level="2" style:num-suffix="." style:num-format="1" text:display-levels="2">
        <style:list-level-properties text:space-before="0.2465in" text:min-label-width="0.375in"/>
      </text:list-level-style-number>
      <text:list-level-style-number text:level="3" style:num-suffix="." style:num-format="1" text:display-levels="3" text:start-value="4">
        <style:list-level-properties text:space-before="0.493in" text:min-label-width="0.5in"/>
      </text:list-level-style-number>
      <text:list-level-style-number text:level="4" style:num-suffix="." style:num-format="1" text:display-levels="4">
        <style:list-level-properties text:space-before="0.7395in" text:min-label-width="0.5in"/>
      </text:list-level-style-number>
      <text:list-level-style-number text:level="5" style:num-suffix="." style:num-format="1" text:display-levels="5">
        <style:list-level-properties text:space-before="0.9861in" text:min-label-width="0.75in"/>
      </text:list-level-style-number>
      <text:list-level-style-number text:level="6" style:num-suffix="." style:num-format="1" text:display-levels="6">
        <style:list-level-properties text:space-before="1.2326in" text:min-label-width="0.75in"/>
      </text:list-level-style-number>
      <text:list-level-style-number text:level="7" style:num-suffix="." style:num-format="1" text:display-levels="7">
        <style:list-level-properties text:space-before="1.4791in" text:min-label-width="1in"/>
      </text:list-level-style-number>
      <text:list-level-style-number text:level="8" style:num-suffix="." style:num-format="1" text:display-levels="8">
        <style:list-level-properties text:space-before="1.7256in" text:min-label-width="1in"/>
      </text:list-level-style-number>
      <text:list-level-style-number text:level="9" style:num-suffix="." style:num-format="1" text:display-levels="9">
        <style:list-level-properties text:space-before="1.9722in" text:min-label-width="1.25in"/>
      </text:list-level-style-number>
    </text:list-style>
    <text:list-style style:name="LFO4">
      <text:list-level-style-number text:level="1" style:num-suffix="." style:num-format="1" text:start-value="5">
        <style:list-level-properties/>
      </text:list-level-style-number>
      <text:list-level-style-number text:level="2" style:num-suffix="." style:num-format="1" text:display-levels="2" text:start-value="16">
        <style:list-level-properties/>
      </text:list-level-style-number>
      <text:list-level-style-number text:level="3" style:num-suffix="." style:num-format="1" text:display-levels="3" text:start-value="10">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fo:text-align="center" fo:margin-left="3.2486in">
        <style:tab-stops/>
      </style:paragraph-properties>
    </style:style>
    <style:style style:name="P2" style:parent-style-name="Standard" style:family="paragraph">
      <style:paragraph-properties fo:text-align="center" fo:margin-left="3.2486in">
        <style:tab-stops/>
      </style:paragraph-properties>
    </style:style>
    <style:style style:name="P3" style:parent-style-name="Standard" style:family="paragraph">
      <style:paragraph-properties fo:text-align="center" fo:margin-left="3.2486in">
        <style:tab-stops/>
      </style:paragraph-properties>
    </style:style>
    <style:style style:name="T4" style:parent-style-name="Основнойшрифтабзаца" style:family="text">
      <style:text-properties style:text-underline-type="single" style:text-underline-style="solid" style:text-underline-width="auto" style:text-underline-mode="continuous"/>
    </style:style>
    <style:style style:name="P5" style:parent-style-name="Standard" style:family="paragraph">
      <style:paragraph-properties fo:text-align="center" fo:margin-left="3.2486in">
        <style:tab-stops/>
      </style:paragraph-properties>
    </style:style>
    <style:style style:name="P6" style:parent-style-name="Standard" style:family="paragraph">
      <style:paragraph-properties fo:text-align="center" fo:margin-left="3.2486in">
        <style:tab-stops/>
      </style:paragraph-properties>
    </style:style>
    <style:style style:name="P7" style:parent-style-name="Standard" style:family="paragraph">
      <style:paragraph-properties fo:text-align="center" fo:margin-left="3.2486in">
        <style:tab-stops/>
      </style:paragraph-properties>
    </style:style>
    <style:style style:name="P8" style:parent-style-name="Standard" style:family="paragraph">
      <style:paragraph-properties fo:text-align="center" fo:margin-left="3.2486in">
        <style:tab-stops/>
      </style:paragraph-properties>
    </style:style>
    <style:style style:name="P9" style:parent-style-name="Standard" style:family="paragraph">
      <style:paragraph-properties fo:text-align="center" fo:margin-left="3.2486in">
        <style:tab-stops/>
      </style:paragraph-properties>
    </style:style>
    <style:style style:name="P10" style:parent-style-name="Standard" style:family="paragraph">
      <style:paragraph-properties fo:text-align="center" fo:margin-left="3.4069in">
        <style:tab-stops/>
      </style:paragraph-properties>
    </style:style>
    <style:style style:name="P11" style:parent-style-name="Standard" style:family="paragraph">
      <style:paragraph-properties fo:text-align="center"/>
      <style:text-properties fo:font-weight="bold" style:font-weight-asian="bold"/>
    </style:style>
    <style:style style:name="P12" style:parent-style-name="Standard" style:family="paragraph">
      <style:paragraph-properties fo:text-align="center"/>
      <style:text-properties fo:font-weight="bold" style:font-weight-asian="bold"/>
    </style:style>
    <style:style style:name="P13" style:parent-style-name="Standard" style:family="paragraph">
      <style:paragraph-properties fo:text-align="center"/>
      <style:text-properties fo:font-weight="bold" style:font-weight-asian="bold"/>
    </style:style>
    <style:style style:name="P14" style:parent-style-name="Standard" style:family="paragraph">
      <style:paragraph-properties fo:text-align="center"/>
      <style:text-properties fo:font-weight="bold" style:font-weight-asian="bold"/>
    </style:style>
    <style:style style:name="P15" style:parent-style-name="Standard" style:family="paragraph">
      <style:paragraph-properties fo:text-align="center"/>
      <style:text-properties fo:font-weight="bold" style:font-weight-asian="bold"/>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text-align="center"/>
      <style:text-properties fo:font-weight="bold" style:font-weight-asian="bold"/>
    </style:style>
    <style:style style:name="P19" style:parent-style-name="Standard" style:family="paragraph">
      <style:paragraph-properties fo:text-align="center"/>
      <style:text-properties fo:font-weight="bold" style:font-weight-asian="bold"/>
    </style:style>
    <style:style style:name="P20" style:parent-style-name="Standard" style:family="paragraph">
      <style:paragraph-properties fo:text-align="center"/>
      <style:text-properties fo:font-weight="bold" style:font-weight-asian="bold"/>
    </style:style>
    <style:style style:name="P21" style:parent-style-name="Standard" style:family="paragraph">
      <style:paragraph-properties fo:text-align="center"/>
      <style:text-properties fo:font-weight="bold" style:font-weight-asian="bold"/>
    </style:style>
    <style:style style:name="P22" style:parent-style-name="Standard" style:family="paragraph">
      <style:paragraph-properties fo:text-align="center"/>
      <style:text-properties fo:font-weight="bold" style:font-weight-asian="bold"/>
    </style:style>
    <style:style style:name="P23" style:parent-style-name="Standard" style:family="paragraph">
      <style:paragraph-properties fo:text-align="center" fo:margin-left="-0.0138in" fo:margin-right="-0.0041in" fo:text-indent="0.0097in">
        <style:tab-stops/>
      </style:paragraph-properties>
      <style:text-properties fo:color="#000000"/>
    </style:style>
    <style:style style:name="P24" style:parent-style-name="Standard" style:family="paragraph">
      <style:paragraph-properties fo:text-align="center"/>
      <style:text-properties fo:color="#000000"/>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P50" style:parent-style-name="Standard" style:family="paragraph">
      <style:paragraph-properties fo:text-align="center"/>
    </style:style>
    <style:style style:name="P51" style:parent-style-name="Standard" style:family="paragraph">
      <style:paragraph-properties fo:text-align="center"/>
    </style:style>
    <style:style style:name="P52" style:parent-style-name="Standard" style:list-style-name="WW8Num1" style:family="paragraph">
      <style:paragraph-properties fo:text-align="center"/>
      <style:text-properties fo:font-weight="bold" style:font-weight-asian="bold" style:font-weight-complex="bold"/>
    </style:style>
    <style:style style:name="P53" style:parent-style-name="Standard" style:family="paragraph">
      <style:paragraph-properties fo:margin-left="0.5in">
        <style:tab-stops/>
      </style:paragraph-properties>
      <style:text-properties fo:font-weight="bold" style:font-weight-asian="bold" style:font-weight-complex="bold"/>
    </style:style>
    <style:style style:name="P54" style:parent-style-name="Standard" style:family="paragraph">
      <style:paragraph-properties fo:text-align="justify" fo:margin-right="-0.0076in" fo:text-indent="0.4527in"/>
    </style:style>
    <style:style style:name="T55" style:parent-style-name="Основнойшрифтабзаца" style:family="text">
      <style:text-properties style:font-name-complex="Times New Roman" fo:color="#000000"/>
    </style:style>
    <style:style style:name="T56" style:parent-style-name="Основнойшрифтабзаца" style:family="text">
      <style:text-properties style:font-name-complex="Times New Roman" fo:color="#000000"/>
    </style:style>
    <style:style style:name="P57" style:parent-style-name="Standard" style:family="paragraph">
      <style:paragraph-properties fo:text-align="justify" fo:margin-right="-0.0076in" fo:text-indent="0.4527in"/>
    </style:style>
    <style:style style:name="T58" style:parent-style-name="Основнойшрифтабзаца" style:family="text">
      <style:text-properties style:font-name-complex="Times New Roman" fo:color="#000000"/>
    </style:style>
    <style:style style:name="P59" style:parent-style-name="Standard" style:family="paragraph">
      <style:paragraph-properties fo:text-align="justify" fo:margin-right="-0.0076in" fo:text-indent="0.4527in"/>
    </style:style>
    <style:style style:name="T60" style:parent-style-name="Основнойшрифтабзаца" style:family="text">
      <style:text-properties style:font-name-complex="Times New Roman" fo:color="#000000"/>
    </style:style>
    <style:style style:name="P61" style:parent-style-name="Standard" style:family="paragraph">
      <style:paragraph-properties fo:text-align="center" fo:margin-top="0.1666in" fo:margin-bottom="0.1666in" fo:margin-left="0.3937in">
        <style:tab-stops/>
      </style:paragraph-properties>
    </style:style>
    <style:style style:name="T62" style:parent-style-name="Основнойшрифтабзаца" style:family="text">
      <style:text-properties fo:font-weight="bold" style:font-weight-asian="bold" style:font-weight-complex="bold"/>
    </style:style>
    <style:style style:name="T63" style:parent-style-name="Основнойшрифтабзаца" style:family="text">
      <style:text-properties fo:font-weight="bold" style:font-weight-asian="bold"/>
    </style:style>
    <style:style style:name="T64" style:parent-style-name="Основнойшрифтабзаца" style:family="text">
      <style:text-properties fo:font-weight="bold" style:font-weight-asian="bold"/>
    </style:style>
    <style:style style:name="P65" style:parent-style-name="Standard" style:family="paragraph">
      <style:paragraph-properties fo:text-align="justify" fo:margin-right="-0.0076in" fo:text-indent="0.4527in"/>
    </style:style>
    <style:style style:name="P66" style:parent-style-name="Textbody" style:family="paragraph">
      <style:paragraph-properties fo:text-align="justify" fo:margin-bottom="0in" fo:margin-right="-0.0076in" fo:text-indent="0.4527in"/>
    </style:style>
    <style:style style:name="T67" style:parent-style-name="Основнойшрифтабзаца" style:family="text">
      <style:text-properties style:font-name-asian="Times New Roman" style:font-name-complex="Times New Roman" fo:color="#000000"/>
    </style:style>
    <style:style style:name="P68" style:parent-style-name="Textbody" style:family="paragraph">
      <style:paragraph-properties fo:text-align="justify" fo:margin-bottom="0in" fo:margin-right="-0.0076in" fo:text-indent="0.4527in"/>
    </style:style>
    <style:style style:name="P69" style:parent-style-name="Textbody" style:family="paragraph">
      <style:paragraph-properties fo:text-align="justify" fo:margin-bottom="0in" fo:margin-right="-0.0076in" fo:text-indent="0.4527in"/>
    </style:style>
    <style:style style:name="P70" style:parent-style-name="Textbody" style:family="paragraph">
      <style:paragraph-properties fo:text-align="justify" fo:margin-bottom="0in" fo:margin-right="-0.0076in" fo:text-indent="0.4527in"/>
    </style:style>
    <style:style style:name="P71" style:parent-style-name="Textbody" style:family="paragraph">
      <style:paragraph-properties fo:text-align="justify" fo:margin-bottom="0in" fo:margin-right="-0.0076in" fo:text-indent="0.4527in"/>
    </style:style>
    <style:style style:name="P72" style:parent-style-name="Textbody" style:family="paragraph">
      <style:paragraph-properties fo:text-align="justify" fo:margin-bottom="0in" fo:margin-right="-0.0076in" fo:text-indent="0.4527in"/>
    </style:style>
    <style:style style:name="P73" style:parent-style-name="Textbody" style:family="paragraph">
      <style:paragraph-properties fo:text-align="justify" fo:margin-bottom="0in" fo:margin-right="-0.0076in" fo:text-indent="0.4527in"/>
    </style:style>
    <style:style style:name="P74" style:parent-style-name="Textbody" style:family="paragraph">
      <style:paragraph-properties fo:text-align="justify" fo:margin-bottom="0in" fo:margin-right="-0.0076in" fo:text-indent="0.4527in"/>
    </style:style>
    <style:style style:name="P75" style:parent-style-name="Textbody" style:family="paragraph">
      <style:paragraph-properties fo:text-align="justify" fo:margin-bottom="0in" fo:margin-right="-0.0076in" fo:text-indent="0.4527in"/>
    </style:style>
    <style:style style:name="P76" style:parent-style-name="Textbody" style:family="paragraph">
      <style:paragraph-properties fo:text-align="justify" fo:margin-bottom="0in" fo:margin-right="-0.0076in" fo:text-indent="0.4527in"/>
    </style:style>
    <style:style style:name="P77" style:parent-style-name="Textbody" style:family="paragraph">
      <style:paragraph-properties fo:text-align="justify" fo:margin-bottom="0in" fo:margin-right="-0.0076in" fo:text-indent="0.4527in"/>
    </style:style>
    <style:style style:name="P78" style:parent-style-name="Textbody" style:family="paragraph">
      <style:paragraph-properties fo:text-align="justify" fo:margin-bottom="0in" fo:margin-right="-0.0076in" fo:text-indent="0.4527in"/>
    </style:style>
    <style:style style:name="P79" style:parent-style-name="Textbody" style:family="paragraph">
      <style:paragraph-properties fo:text-align="justify" fo:margin-bottom="0in" fo:margin-right="-0.0076in" fo:text-indent="0.4527in"/>
    </style:style>
    <style:style style:name="P80" style:parent-style-name="Textbody" style:family="paragraph">
      <style:paragraph-properties fo:text-align="justify" fo:margin-bottom="0in" fo:margin-right="-0.0076in" fo:text-indent="0.4527in"/>
    </style:style>
    <style:style style:name="P81" style:parent-style-name="Textbody" style:family="paragraph">
      <style:paragraph-properties fo:text-align="justify" fo:margin-bottom="0in" fo:margin-right="-0.0076in" fo:text-indent="0.4527in"/>
    </style:style>
    <style:style style:name="P82" style:parent-style-name="Textbody" style:family="paragraph">
      <style:paragraph-properties fo:text-align="justify" fo:margin-bottom="0in" fo:margin-right="-0.0076in" fo:text-indent="0.4527in"/>
    </style:style>
    <style:style style:name="P83" style:parent-style-name="Textbody" style:family="paragraph">
      <style:paragraph-properties fo:text-align="justify" fo:margin-bottom="0in" fo:margin-right="-0.0076in" fo:text-indent="0.4527in"/>
    </style:style>
    <style:style style:name="P84" style:parent-style-name="Textbody" style:family="paragraph">
      <style:paragraph-properties fo:text-align="justify" fo:margin-bottom="0in" fo:margin-right="-0.0076in" fo:text-indent="0.4527in"/>
    </style:style>
    <style:style style:name="P85" style:parent-style-name="Textbody" style:family="paragraph">
      <style:paragraph-properties fo:text-align="justify" fo:margin-bottom="0in" fo:margin-right="-0.0076in" fo:text-indent="0.4527in"/>
    </style:style>
    <style:style style:name="P86" style:parent-style-name="Textbody" style:family="paragraph">
      <style:paragraph-properties fo:text-align="justify" fo:margin-bottom="0in" fo:margin-right="-0.0076in" fo:text-indent="0.4527in"/>
    </style:style>
    <style:style style:name="P87" style:parent-style-name="Textbody" style:family="paragraph">
      <style:paragraph-properties fo:text-align="justify" fo:margin-bottom="0in" fo:margin-right="-0.0076in" fo:text-indent="0.4527in"/>
    </style:style>
    <style:style style:name="P88" style:parent-style-name="Textbody" style:family="paragraph">
      <style:paragraph-properties fo:text-align="justify" fo:margin-bottom="0in" fo:margin-right="-0.0076in"/>
    </style:style>
    <style:style style:name="P89" style:parent-style-name="Standard" style:family="paragraph">
      <style:paragraph-properties fo:text-align="center" fo:margin-right="-0.0076in" fo:text-indent="0.4527in"/>
      <style:text-properties fo:font-weight="bold" style:font-weight-asian="bold"/>
    </style:style>
    <style:style style:name="P90" style:parent-style-name="Standard" style:family="paragraph">
      <style:paragraph-properties fo:text-align="justify" fo:margin-right="-0.0076in" fo:text-indent="0.4527in"/>
      <style:text-properties fo:font-weight="bold" style:font-weight-asian="bold"/>
    </style:style>
    <style:style style:name="P91" style:parent-style-name="Textbody" style:family="paragraph">
      <style:paragraph-properties fo:text-align="justify" fo:margin-bottom="0in" fo:margin-right="-0.0076in" fo:text-indent="0.4527in"/>
    </style:style>
    <style:style style:name="P92" style:parent-style-name="Textbody" style:family="paragraph">
      <style:paragraph-properties fo:text-align="justify" fo:margin-bottom="0in" fo:margin-right="-0.0076in" fo:text-indent="0.4527in"/>
    </style:style>
    <style:style style:name="T93" style:parent-style-name="Основнойшрифтабзаца" style:family="text">
      <style:text-properties style:font-name-asian="Times New Roman" style:font-name-complex="Times New Roman"/>
    </style:style>
    <style:style style:name="T94" style:parent-style-name="Основнойшрифтабзаца" style:family="text">
      <style:text-properties style:font-name-asian="Times New Roman" style:font-name-complex="Times New Roman" fo:color="#000000"/>
    </style:style>
    <style:style style:name="P95" style:parent-style-name="Textbody" style:family="paragraph">
      <style:paragraph-properties fo:text-align="justify" fo:margin-bottom="0in" fo:margin-right="-0.0076in" fo:text-indent="0.4527in"/>
    </style:style>
    <style:style style:name="P96" style:parent-style-name="Textbody" style:family="paragraph">
      <style:paragraph-properties fo:text-align="justify" fo:margin-bottom="0in" fo:margin-right="-0.0076in" fo:text-indent="0.4527in"/>
    </style:style>
    <style:style style:name="T97" style:parent-style-name="Основнойшрифтабзаца" style:family="text">
      <style:text-properties style:font-name-asian="Times New Roman" style:font-name-complex="Times New Roman"/>
    </style:style>
    <style:style style:name="T98" style:parent-style-name="Основнойшрифтабзаца" style:family="text">
      <style:text-properties style:font-name-asian="Times New Roman" style:font-name-complex="Times New Roman"/>
    </style:style>
    <style:style style:name="T99" style:parent-style-name="Основнойшрифтабзаца" style:family="text">
      <style:text-properties style:font-name-asian="Times New Roman" style:font-name-complex="Times New Roman" fo:color="#000000"/>
    </style:style>
    <style:style style:name="T100" style:parent-style-name="Основнойшрифтабзаца" style:family="text">
      <style:text-properties style:font-name-asian="Times New Roman" style:font-name-complex="Times New Roman" fo:color="#000000"/>
    </style:style>
    <style:style style:name="T101" style:parent-style-name="Основнойшрифтабзаца" style:family="text">
      <style:text-properties style:font-name-asian="Times New Roman" style:font-name-complex="Times New Roman" fo:color="#000000"/>
    </style:style>
    <style:style style:name="T102" style:parent-style-name="Основнойшрифтабзаца" style:family="text">
      <style:text-properties style:font-name-asian="Times New Roman" style:font-name-complex="Times New Roman" fo:color="#000000"/>
    </style:style>
    <style:style style:name="T103" style:parent-style-name="Основнойшрифтабзаца" style:family="text">
      <style:text-properties style:font-name-asian="Times New Roman" style:font-name-complex="Times New Roman"/>
    </style:style>
    <style:style style:name="T104" style:parent-style-name="Основнойшрифтабзаца" style:family="text">
      <style:text-properties style:font-name-asian="Times New Roman" style:font-name-complex="Times New Roman"/>
    </style:style>
    <style:style style:name="T105" style:parent-style-name="Основнойшрифтабзаца" style:family="text">
      <style:text-properties style:font-name-asian="Times New Roman" style:font-name-complex="Times New Roman"/>
    </style:style>
    <style:style style:name="P106" style:parent-style-name="Textbody" style:family="paragraph">
      <style:paragraph-properties fo:text-align="justify" fo:margin-bottom="0in" fo:margin-right="-0.0076in" fo:text-indent="0.4527in"/>
    </style:style>
    <style:style style:name="P107" style:parent-style-name="Textbody" style:family="paragraph">
      <style:paragraph-properties fo:text-align="justify" fo:margin-bottom="0in" fo:margin-right="-0.0076in" fo:text-indent="0.4527in"/>
    </style:style>
    <style:style style:name="P108" style:parent-style-name="Textbody" style:family="paragraph">
      <style:paragraph-properties fo:text-align="justify" fo:margin-bottom="0in" fo:margin-right="-0.0076in" fo:text-indent="0.4527in"/>
    </style:style>
    <style:style style:name="P109" style:parent-style-name="Textbody" style:family="paragraph">
      <style:paragraph-properties fo:text-align="justify" fo:margin-bottom="0in" fo:margin-right="-0.0076in" fo:text-indent="0.4527in"/>
    </style:style>
    <style:style style:name="P110" style:parent-style-name="Textbody" style:family="paragraph">
      <style:paragraph-properties fo:text-align="justify" fo:margin-bottom="0in" fo:margin-right="-0.0076in" fo:text-indent="0.4527in"/>
    </style:style>
    <style:style style:name="P111" style:parent-style-name="Textbody" style:family="paragraph">
      <style:paragraph-properties fo:text-align="justify" fo:margin-bottom="0in" fo:margin-right="-0.0076in" fo:text-indent="0.4527in"/>
    </style:style>
    <style:style style:name="P112" style:parent-style-name="Textbody" style:family="paragraph">
      <style:paragraph-properties fo:text-align="justify" fo:margin-bottom="0in" fo:margin-right="-0.0076in" fo:text-indent="0.4527in"/>
    </style:style>
    <style:style style:name="T113" style:parent-style-name="Основнойшрифтабзаца" style:family="text">
      <style:text-properties style:font-name-asian="Times New Roman" style:font-name-complex="Times New Roman" fo:color="#000000"/>
    </style:style>
    <style:style style:name="T114" style:parent-style-name="Основнойшрифтабзаца" style:family="text">
      <style:text-properties style:font-name-asian="Times New Roman" style:font-name-complex="Times New Roman" fo:color="#000000"/>
    </style:style>
    <style:style style:name="P115" style:parent-style-name="Textbody" style:family="paragraph">
      <style:paragraph-properties fo:text-align="justify" fo:margin-bottom="0in" fo:margin-right="-0.0076in" fo:text-indent="0.4527in"/>
    </style:style>
    <style:style style:name="P116" style:parent-style-name="Textbody" style:family="paragraph">
      <style:paragraph-properties fo:text-align="justify" fo:margin-bottom="0in" fo:margin-right="-0.0076in" fo:text-indent="0.4527in"/>
    </style:style>
    <style:style style:name="P117" style:parent-style-name="Textbody" style:family="paragraph">
      <style:paragraph-properties fo:text-align="justify" fo:margin-bottom="0in" fo:margin-right="-0.0076in" fo:text-indent="0.4527in"/>
    </style:style>
    <style:style style:name="P118" style:parent-style-name="Textbody" style:family="paragraph">
      <style:paragraph-properties fo:text-align="justify" fo:margin-bottom="0in" fo:margin-right="-0.0076in" fo:text-indent="0.4527in"/>
    </style:style>
    <style:style style:name="P119" style:parent-style-name="Textbody" style:family="paragraph">
      <style:paragraph-properties fo:text-align="justify" fo:margin-bottom="0in" fo:margin-right="-0.0076in" fo:text-indent="0.4527in"/>
    </style:style>
    <style:style style:name="P120" style:parent-style-name="Textbody" style:family="paragraph">
      <style:paragraph-properties fo:text-align="justify" fo:margin-bottom="0in" fo:margin-right="-0.0076in" fo:text-indent="0.4527in"/>
    </style:style>
    <style:style style:name="P121" style:parent-style-name="Textbody" style:family="paragraph">
      <style:paragraph-properties fo:text-align="justify" fo:margin-bottom="0in" fo:margin-right="-0.0076in" fo:text-indent="0.4527in"/>
    </style:style>
    <style:style style:name="P122" style:parent-style-name="Textbody" style:family="paragraph">
      <style:paragraph-properties fo:text-align="justify" fo:margin-bottom="0in" fo:margin-right="-0.0076in" fo:text-indent="0.4527in"/>
    </style:style>
    <style:style style:name="P123" style:parent-style-name="Textbody" style:family="paragraph">
      <style:paragraph-properties fo:text-align="justify" fo:margin-bottom="0in" fo:margin-right="-0.0076in" fo:text-indent="0.4527in"/>
    </style:style>
    <style:style style:name="P124" style:parent-style-name="Textbody" style:family="paragraph">
      <style:paragraph-properties fo:text-align="justify" fo:margin-bottom="0in" fo:margin-right="-0.0076in" fo:text-indent="0.4527in"/>
    </style:style>
    <style:style style:name="T125" style:parent-style-name="Основнойшрифтабзаца" style:family="text">
      <style:text-properties style:font-name-asian="Times New Roman" style:font-name-complex="Times New Roman" fo:color="#000000"/>
    </style:style>
    <style:style style:name="P126" style:parent-style-name="Textbody" style:family="paragraph">
      <style:paragraph-properties fo:text-align="justify" fo:margin-bottom="0in" fo:margin-right="-0.0076in" fo:text-indent="0.4527in"/>
    </style:style>
    <style:style style:name="T127" style:parent-style-name="Основнойшрифтабзаца" style:family="text">
      <style:text-properties style:font-name-asian="Times New Roman" style:font-name-complex="Times New Roman" fo:color="#000000"/>
    </style:style>
    <style:style style:name="P128" style:parent-style-name="Standard" style:family="paragraph">
      <style:paragraph-properties fo:text-align="center" fo:margin-top="0.1666in" fo:margin-bottom="0.1666in" fo:margin-left="0.3937in">
        <style:tab-stops/>
      </style:paragraph-properties>
    </style:style>
    <style:style style:name="T129" style:parent-style-name="Основнойшрифтабзаца" style:family="text">
      <style:text-properties fo:font-weight="bold" style:font-weight-asian="bold" style:font-weight-complex="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style:style>
    <style:style style:name="T132" style:parent-style-name="Основнойшрифтабзаца" style:family="text">
      <style:text-properties fo:font-weight="bold" style:font-weight-asian="bold" style:font-weight-complex="bold"/>
    </style:style>
    <style:style style:name="P133" style:parent-style-name="Textbody" style:family="paragraph">
      <style:paragraph-properties fo:text-align="justify" fo:margin-bottom="0in" fo:margin-right="-0.0076in" fo:text-indent="0.4527in"/>
    </style:style>
    <style:style style:name="P134" style:parent-style-name="Textbody" style:family="paragraph">
      <style:paragraph-properties fo:text-align="justify" fo:margin-bottom="0in" fo:margin-right="-0.0076in" fo:text-indent="0.4527in"/>
    </style:style>
    <style:style style:name="T135" style:parent-style-name="Основнойшрифтабзаца" style:family="text">
      <style:text-properties style:font-name-complex="Times New Roman"/>
    </style:style>
    <style:style style:name="T136" style:parent-style-name="Основнойшрифтабзаца" style:family="text">
      <style:text-properties style:font-name-complex="Times New Roman"/>
    </style:style>
    <style:style style:name="P137" style:parent-style-name="Textbody" style:family="paragraph">
      <style:paragraph-properties fo:text-align="justify" fo:margin-bottom="0in" fo:margin-right="-0.0076in" fo:text-indent="0.4527in"/>
      <style:text-properties style:font-name-complex="Times New Roman"/>
    </style:style>
    <style:style style:name="P138" style:parent-style-name="Textbody" style:family="paragraph">
      <style:paragraph-properties fo:text-align="justify" fo:margin-bottom="0in" fo:margin-right="-0.0076in" fo:text-indent="0.4527in"/>
      <style:text-properties style:font-name-complex="Times New Roman"/>
    </style:style>
    <style:style style:name="P139" style:parent-style-name="Основнойтекст" style:list-style-name="LFO3" style:family="paragraph">
      <style:paragraph-properties fo:text-align="justify" fo:margin-bottom="0in">
        <style:tab-stops>
          <style:tab-stop style:type="left" style:position="-1.3625in"/>
        </style:tab-stops>
      </style:paragraph-properties>
      <style:text-properties style:font-name-complex="Times New Roman"/>
    </style:style>
    <style:style style:name="P140" style:parent-style-name="Основнойтекст" style:list-style-name="LFO3" style:family="paragraph">
      <style:paragraph-properties fo:text-align="justify" fo:margin-bottom="0in" fo:margin-left="0in" fo:text-indent="0.493in">
        <style:tab-stops>
          <style:tab-stop style:type="left" style:position="0.6236in"/>
        </style:tab-stops>
      </style:paragraph-properties>
      <style:text-properties style:font-name-complex="Times New Roman"/>
    </style:style>
    <style:style style:name="P141" style:parent-style-name="Основнойтекст" style:list-style-name="LFO3" style:family="paragraph">
      <style:paragraph-properties fo:text-align="justify" fo:margin-bottom="0in" fo:margin-left="0in" fo:text-indent="0.493in">
        <style:tab-stops>
          <style:tab-stop style:type="left" style:position="0.6236in"/>
        </style:tab-stops>
      </style:paragraph-properties>
      <style:text-properties style:font-name-complex="Times New Roman"/>
    </style:style>
    <style:style style:name="P142" style:parent-style-name="Основнойтекст" style:list-style-name="LFO3" style:family="paragraph">
      <style:paragraph-properties fo:text-align="justify" fo:margin-bottom="0in" fo:margin-left="0in" fo:text-indent="0.493in">
        <style:tab-stops>
          <style:tab-stop style:type="left" style:position="0.6236in"/>
        </style:tab-stops>
      </style:paragraph-properties>
      <style:text-properties style:font-name-complex="Times New Roman"/>
    </style:style>
    <style:style style:name="P143" style:parent-style-name="Основнойтекст" style:list-style-name="LFO3" style:family="paragraph">
      <style:paragraph-properties fo:text-align="justify" fo:margin-bottom="0in" fo:margin-left="0in" fo:text-indent="0.493in">
        <style:tab-stops>
          <style:tab-stop style:type="left" style:position="0.6236in"/>
        </style:tab-stops>
      </style:paragraph-properties>
      <style:text-properties style:font-name-complex="Times New Roman"/>
    </style:style>
    <style:style style:name="P144" style:parent-style-name="Основнойтекст" style:list-style-name="LFO3" style:family="paragraph">
      <style:paragraph-properties fo:text-align="justify" fo:margin-bottom="0in" fo:margin-left="0in" fo:text-indent="0.493in">
        <style:tab-stops>
          <style:tab-stop style:type="left" style:position="0.6236in"/>
        </style:tab-stops>
      </style:paragraph-properties>
      <style:text-properties style:font-name-complex="Times New Roman"/>
    </style:style>
    <style:style style:name="P145" style:parent-style-name="Основнойтекст" style:list-style-name="LFO3" style:family="paragraph">
      <style:paragraph-properties fo:text-align="justify" fo:margin-bottom="0in" fo:margin-left="0in" fo:text-indent="0.493in">
        <style:tab-stops>
          <style:tab-stop style:type="left" style:position="0.6236in"/>
        </style:tab-stops>
      </style:paragraph-properties>
      <style:text-properties style:font-name-complex="Times New Roman"/>
    </style:style>
    <style:style style:name="P146" style:parent-style-name="Основнойтекст" style:list-style-name="LFO3" style:family="paragraph">
      <style:paragraph-properties fo:text-align="justify" fo:margin-bottom="0in" fo:margin-left="0in" fo:text-indent="0.493in">
        <style:tab-stops>
          <style:tab-stop style:type="left" style:position="0.6236in"/>
        </style:tab-stops>
      </style:paragraph-properties>
      <style:text-properties style:font-name-complex="Times New Roman"/>
    </style:style>
    <style:style style:name="P147" style:parent-style-name="Основнойтекст" style:list-style-name="LFO3" style:family="paragraph">
      <style:paragraph-properties fo:text-align="justify" fo:margin-bottom="0in" fo:margin-left="0in" fo:text-indent="0.493in">
        <style:tab-stops>
          <style:tab-stop style:type="left" style:position="0.6236in"/>
        </style:tab-stops>
      </style:paragraph-properties>
      <style:text-properties style:font-name-complex="Times New Roman"/>
    </style:style>
    <style:style style:name="P148" style:parent-style-name="Основнойтекст" style:list-style-name="LFO3" style:family="paragraph">
      <style:paragraph-properties fo:text-align="justify" fo:margin-bottom="0in" fo:margin-left="0in" fo:text-indent="0.493in">
        <style:tab-stops>
          <style:tab-stop style:type="left" style:position="0.6236in"/>
        </style:tab-stops>
      </style:paragraph-properties>
    </style:style>
    <style:style style:name="P149" style:parent-style-name="Textbody" style:family="paragraph">
      <style:paragraph-properties fo:text-align="justify" fo:margin-bottom="0in" fo:margin-right="-0.0076in" fo:text-indent="0.4527in"/>
    </style:style>
    <style:style style:name="P150" style:parent-style-name="Textbody" style:family="paragraph">
      <style:paragraph-properties fo:text-align="justify" fo:margin-bottom="0in" fo:margin-right="-0.0076in" fo:text-indent="0.4527in"/>
    </style:style>
    <style:style style:name="T151" style:parent-style-name="Основнойшрифтабзаца" style:family="text">
      <style:text-properties style:font-name-complex="Times New Roman"/>
    </style:style>
    <style:style style:name="T152" style:parent-style-name="Основнойшрифтабзаца" style:family="text">
      <style:text-properties style:font-name-complex="Times New Roman"/>
    </style:style>
    <style:style style:name="P153" style:parent-style-name="Textbody" style:family="paragraph">
      <style:paragraph-properties fo:text-align="justify" fo:margin-bottom="0in" fo:margin-right="-0.0076in" fo:text-indent="0.4527in"/>
      <style:text-properties style:font-name-complex="Times New Roman"/>
    </style:style>
    <style:style style:name="P154" style:parent-style-name="Textbody" style:family="paragraph">
      <style:paragraph-properties fo:text-align="justify" fo:margin-bottom="0in" fo:margin-right="-0.0076in" fo:text-indent="0.4527in"/>
      <style:text-properties style:font-name-complex="Times New Roman"/>
    </style:style>
    <style:style style:name="P155" style:parent-style-name="Textbody" style:family="paragraph">
      <style:paragraph-properties fo:text-align="justify" fo:margin-bottom="0in" fo:margin-right="-0.0076in" fo:text-indent="0.4527in"/>
    </style:style>
    <style:style style:name="T156" style:parent-style-name="Основнойшрифтабзаца" style:family="text">
      <style:text-properties style:font-name-complex="Times New Roman"/>
    </style:style>
    <style:style style:name="P157" style:parent-style-name="Textbody" style:family="paragraph">
      <style:paragraph-properties fo:text-align="justify" fo:margin-bottom="0in" fo:margin-right="-0.0076in" fo:text-indent="0.4527in"/>
    </style:style>
    <style:style style:name="P158" style:parent-style-name="Standard" style:family="paragraph">
      <style:paragraph-properties fo:text-align="center" fo:margin-right="-0.0076in" fo:text-indent="0.4527in"/>
    </style:style>
    <style:style style:name="T159" style:parent-style-name="Основнойшрифтабзаца" style:family="text">
      <style:text-properties fo:font-weight="bold" style:font-weight-asian="bold" style:font-weight-complex="bold"/>
    </style:style>
    <style:style style:name="T160" style:parent-style-name="Основнойшрифтабзаца" style:family="text">
      <style:text-properties fo:font-weight="bold" style:font-weight-asian="bold"/>
    </style:style>
    <style:style style:name="P161" style:parent-style-name="Standard" style:family="paragraph">
      <style:paragraph-properties fo:text-align="center" fo:margin-right="-0.0076in" fo:text-indent="0.4527in"/>
      <style:text-properties fo:font-weight="bold" style:font-weight-asian="bold"/>
    </style:style>
    <style:style style:name="P162" style:parent-style-name="Textbody" style:family="paragraph">
      <style:paragraph-properties fo:text-align="justify" fo:margin-bottom="0in" fo:margin-right="-0.0076in" fo:text-indent="0.4527in"/>
    </style:style>
    <style:style style:name="P163" style:parent-style-name="Textbody" style:family="paragraph">
      <style:paragraph-properties fo:text-align="justify" fo:margin-bottom="0in" fo:margin-right="-0.0076in" fo:text-indent="0.4527in"/>
    </style:style>
    <style:style style:name="P164" style:parent-style-name="Textbody" style:family="paragraph">
      <style:paragraph-properties fo:text-align="justify" fo:margin-bottom="0in" fo:margin-right="-0.0076in" fo:text-indent="0.4527in"/>
    </style:style>
    <style:style style:name="P165" style:parent-style-name="Textbody" style:family="paragraph">
      <style:paragraph-properties fo:text-align="justify" fo:margin-bottom="0in" fo:margin-right="-0.0076in" fo:text-indent="0.4527in"/>
    </style:style>
    <style:style style:name="P166" style:parent-style-name="Textbody" style:family="paragraph">
      <style:paragraph-properties fo:text-align="justify" fo:margin-bottom="0in" fo:margin-right="-0.0076in" fo:text-indent="0.4527in"/>
    </style:style>
    <style:style style:name="T167" style:parent-style-name="StrongEmphasis" style:family="text">
      <style:text-properties fo:font-weight="normal" style:font-weight-asian="normal" style:font-weight-complex="normal"/>
    </style:style>
    <style:style style:name="T168" style:parent-style-name="StrongEmphasis" style:family="text">
      <style:text-properties fo:font-weight="normal" style:font-weight-asian="normal" style:font-weight-complex="normal"/>
    </style:style>
    <style:style style:name="P169" style:parent-style-name="Textbody" style:family="paragraph">
      <style:paragraph-properties fo:text-align="justify" fo:margin-bottom="0in" fo:margin-right="-0.0076in" fo:text-indent="0.4527in"/>
    </style:style>
    <style:style style:name="P170" style:parent-style-name="Textbody" style:family="paragraph">
      <style:paragraph-properties fo:text-align="justify" fo:margin-bottom="0in" fo:margin-right="-0.0076in" fo:text-indent="0.4527in"/>
    </style:style>
    <style:style style:name="P171" style:parent-style-name="Textbody" style:family="paragraph">
      <style:paragraph-properties fo:text-align="justify" fo:margin-bottom="0in" fo:margin-right="-0.0076in" fo:text-indent="0.4527in"/>
    </style:style>
    <style:style style:name="P172" style:parent-style-name="Textbody" style:family="paragraph">
      <style:paragraph-properties fo:text-align="justify" fo:margin-bottom="0in" fo:margin-right="-0.0076in" fo:text-indent="0.4527in"/>
    </style:style>
    <style:style style:name="P173" style:parent-style-name="Textbody" style:family="paragraph">
      <style:paragraph-properties fo:text-align="justify" fo:margin-bottom="0in" fo:margin-right="-0.0076in" fo:text-indent="0.4527in"/>
    </style:style>
    <style:style style:name="P174" style:parent-style-name="Textbody" style:family="paragraph">
      <style:paragraph-properties fo:text-align="justify" fo:margin-bottom="0in" fo:margin-right="-0.0076in" fo:text-indent="0.4527in"/>
    </style:style>
    <style:style style:name="P175" style:parent-style-name="Textbody" style:family="paragraph">
      <style:paragraph-properties fo:text-align="justify" fo:margin-bottom="0in" fo:margin-right="-0.0076in" fo:text-indent="0.4527in"/>
    </style:style>
    <style:style style:name="P176" style:parent-style-name="Textbody" style:family="paragraph">
      <style:paragraph-properties fo:text-align="justify" fo:margin-bottom="0in" fo:margin-right="-0.0076in" fo:text-indent="0.4527in"/>
    </style:style>
    <style:style style:name="P177" style:parent-style-name="Textbody" style:family="paragraph">
      <style:paragraph-properties fo:text-align="justify" fo:margin-bottom="0in" fo:margin-right="-0.0076in" fo:text-indent="0.4527in"/>
    </style:style>
    <style:style style:name="P178" style:parent-style-name="Textbody" style:family="paragraph">
      <style:paragraph-properties fo:text-align="justify" fo:margin-bottom="0in" fo:margin-right="-0.0076in" fo:text-indent="0.4527in"/>
    </style:style>
    <style:style style:name="P179" style:parent-style-name="Textbody" style:family="paragraph">
      <style:paragraph-properties fo:text-align="justify" fo:margin-bottom="0in" fo:margin-right="-0.0076in" fo:text-indent="0.4527in"/>
    </style:style>
    <style:style style:name="P180" style:parent-style-name="Textbody" style:family="paragraph">
      <style:paragraph-properties fo:text-align="justify" fo:margin-bottom="0in" fo:margin-right="-0.0076in" fo:text-indent="0.4527in"/>
    </style:style>
    <style:style style:name="P181" style:parent-style-name="Textbody" style:family="paragraph">
      <style:paragraph-properties fo:text-align="justify" fo:margin-bottom="0in" fo:margin-right="-0.0076in" fo:text-indent="0.4527in"/>
    </style:style>
    <style:style style:name="P182" style:parent-style-name="Textbody" style:family="paragraph">
      <style:paragraph-properties fo:text-align="justify" fo:margin-bottom="0in" fo:margin-right="-0.0076in" fo:text-indent="0.4527in"/>
    </style:style>
    <style:style style:name="P183" style:parent-style-name="Textbody" style:family="paragraph">
      <style:paragraph-properties fo:text-align="justify" fo:margin-bottom="0in" fo:margin-right="-0.0076in" fo:text-indent="0.4527in"/>
    </style:style>
    <style:style style:name="P184" style:parent-style-name="Textbody" style:family="paragraph">
      <style:paragraph-properties fo:text-align="justify" fo:margin-bottom="0in" fo:margin-right="-0.0076in" fo:text-indent="0.4527in"/>
    </style:style>
    <style:style style:name="P185" style:parent-style-name="Textbody" style:family="paragraph">
      <style:paragraph-properties fo:text-align="justify" fo:margin-bottom="0in" fo:margin-right="-0.0076in" fo:text-indent="0.4527in"/>
    </style:style>
    <style:style style:name="P186" style:parent-style-name="Textbody" style:family="paragraph">
      <style:paragraph-properties fo:text-align="justify" fo:margin-bottom="0in" fo:margin-right="-0.0076in" fo:text-indent="0.4527in"/>
    </style:style>
    <style:style style:name="P187" style:parent-style-name="Textbody" style:family="paragraph">
      <style:paragraph-properties fo:text-align="justify" fo:margin-bottom="0in" fo:margin-right="-0.0076in" fo:text-indent="0.4527in"/>
    </style:style>
    <style:style style:name="P188" style:parent-style-name="Textbody" style:family="paragraph">
      <style:paragraph-properties fo:text-align="justify" fo:margin-bottom="0in" fo:margin-right="-0.0076in" fo:text-indent="0.4527in"/>
    </style:style>
    <style:style style:name="P189" style:parent-style-name="Textbody" style:family="paragraph">
      <style:paragraph-properties fo:text-align="justify" fo:margin-bottom="0in" fo:margin-right="-0.0076in" fo:text-indent="0.4527in"/>
    </style:style>
    <style:style style:name="P190" style:parent-style-name="Textbody" style:family="paragraph">
      <style:paragraph-properties fo:text-align="justify" fo:margin-bottom="0in" fo:margin-right="-0.0076in" fo:text-indent="0.4527in"/>
    </style:style>
    <style:style style:name="P191" style:parent-style-name="Textbody" style:family="paragraph">
      <style:paragraph-properties fo:text-align="justify" fo:margin-bottom="0in" fo:margin-right="-0.0076in" fo:text-indent="0.4527in"/>
    </style:style>
    <style:style style:name="P192" style:parent-style-name="Textbody" style:family="paragraph">
      <style:paragraph-properties fo:text-align="justify" fo:margin-bottom="0in" fo:margin-right="-0.0076in" fo:text-indent="0.4527in"/>
    </style:style>
    <style:style style:name="P193" style:parent-style-name="Textbody" style:family="paragraph">
      <style:paragraph-properties fo:text-align="justify" fo:margin-bottom="0in" fo:margin-right="-0.0076in" fo:text-indent="0.4527in"/>
    </style:style>
    <style:style style:name="P194" style:parent-style-name="Textbody" style:family="paragraph">
      <style:paragraph-properties fo:text-align="justify" fo:margin-bottom="0in" fo:margin-right="-0.0076in" fo:text-indent="0.4527in"/>
    </style:style>
    <style:style style:name="P195" style:parent-style-name="Textbody" style:family="paragraph">
      <style:paragraph-properties fo:text-align="justify" fo:margin-bottom="0in" fo:margin-right="-0.0076in" fo:text-indent="0.4527in"/>
    </style:style>
    <style:style style:name="P196" style:parent-style-name="Textbody" style:family="paragraph">
      <style:paragraph-properties fo:text-align="justify" fo:margin-bottom="0in" fo:margin-right="-0.0076in" fo:text-indent="0.4527in"/>
    </style:style>
    <style:style style:name="P197" style:parent-style-name="Textbody" style:family="paragraph">
      <style:paragraph-properties fo:text-align="justify" fo:margin-bottom="0in" fo:margin-right="-0.0076in" fo:text-indent="0.4527in"/>
    </style:style>
    <style:style style:name="P198" style:parent-style-name="Textbody" style:family="paragraph">
      <style:paragraph-properties fo:text-align="justify" fo:margin-bottom="0in" fo:margin-right="-0.0076in" fo:text-indent="0.4527in"/>
    </style:style>
    <style:style style:name="P199" style:parent-style-name="Textbody" style:family="paragraph">
      <style:paragraph-properties fo:text-align="justify" fo:margin-bottom="0in" fo:margin-right="-0.0076in" fo:text-indent="0.4527in"/>
    </style:style>
    <style:style style:name="P200" style:parent-style-name="Textbody" style:family="paragraph">
      <style:paragraph-properties fo:text-align="justify" fo:margin-bottom="0in" fo:margin-right="-0.0076in" fo:text-indent="0.4527in"/>
    </style:style>
    <style:style style:name="P201" style:parent-style-name="Textbody" style:family="paragraph">
      <style:paragraph-properties fo:text-align="justify" fo:margin-bottom="0in" fo:margin-right="-0.0076in" fo:text-indent="0.4527in"/>
    </style:style>
    <style:style style:name="P202" style:parent-style-name="Textbody" style:family="paragraph">
      <style:paragraph-properties fo:text-align="justify" fo:margin-bottom="0in" fo:margin-right="-0.0076in" fo:text-indent="0.4527in"/>
    </style:style>
    <style:style style:name="P203" style:parent-style-name="Textbody" style:family="paragraph">
      <style:paragraph-properties fo:text-align="justify" fo:margin-bottom="0in" fo:margin-right="-0.0076in" fo:text-indent="0.4527in"/>
    </style:style>
    <style:style style:name="P204" style:parent-style-name="Textbody" style:family="paragraph">
      <style:paragraph-properties fo:text-align="justify" fo:margin-bottom="0in" fo:margin-right="-0.0076in" fo:text-indent="0.4527in"/>
    </style:style>
    <style:style style:name="P205" style:parent-style-name="Textbody" style:family="paragraph">
      <style:paragraph-properties fo:text-align="justify" fo:margin-bottom="0in" fo:margin-right="-0.0076in" fo:text-indent="0.4527in"/>
    </style:style>
    <style:style style:name="P206" style:parent-style-name="Textbody" style:family="paragraph">
      <style:paragraph-properties fo:text-align="justify" fo:margin-bottom="0in" fo:margin-right="-0.0076in" fo:text-indent="0.4527in"/>
    </style:style>
    <style:style style:name="T207" style:parent-style-name="Основнойшрифтабзаца" style:family="text">
      <style:text-properties style:font-name-asian="Times New Roman" style:font-name-complex="Times New Roman" fo:language="zh" fo:country="CN"/>
    </style:style>
    <style:style style:name="T208" style:parent-style-name="Основнойшрифтабзаца" style:family="text">
      <style:text-properties style:font-name-asian="Times New Roman" style:font-name-complex="Times New Roman"/>
    </style:style>
    <style:style style:name="T209" style:parent-style-name="Основнойшрифтабзаца" style:family="text">
      <style:text-properties style:font-name-asian="Times New Roman" style:font-name-complex="Times New Roman"/>
    </style:style>
    <style:style style:name="T210" style:parent-style-name="Основнойшрифтабзаца" style:family="text">
      <style:text-properties style:font-name-asian="Times New Roman" style:font-name-complex="Times New Roman" fo:language="zh" fo:country="CN"/>
    </style:style>
    <style:style style:name="T211" style:parent-style-name="Основнойшрифтабзаца" style:family="text">
      <style:text-properties style:font-name-asian="Times New Roman" style:font-name-complex="Times New Roman"/>
    </style:style>
    <style:style style:name="T212" style:parent-style-name="Основнойшрифтабзаца" style:family="text">
      <style:text-properties style:font-name-asian="Times New Roman" style:font-name-complex="Times New Roman"/>
    </style:style>
    <style:style style:name="P213" style:parent-style-name="Textbody" style:family="paragraph">
      <style:paragraph-properties fo:text-align="justify" fo:margin-bottom="0in" fo:margin-right="-0.0076in" fo:text-indent="0.4527in"/>
    </style:style>
    <style:style style:name="P214" style:parent-style-name="Textbody" style:list-style-name="LFO4" style:family="paragraph">
      <style:paragraph-properties fo:text-align="justify" fo:margin-bottom="0in" fo:margin-right="-0.0076in" fo:text-indent="0.4527in"/>
    </style:style>
    <style:style style:name="P215" style:parent-style-name="Textbody" style:family="paragraph">
      <style:paragraph-properties fo:text-align="justify" fo:margin-bottom="0in" fo:margin-right="-0.0076in" fo:text-indent="0.4527in"/>
    </style:style>
    <style:style style:name="P216" style:parent-style-name="Textbody" style:family="paragraph">
      <style:paragraph-properties fo:text-align="justify" fo:margin-bottom="0in" fo:margin-right="-0.0076in" fo:text-indent="0.4527in"/>
    </style:style>
    <style:style style:name="P217" style:parent-style-name="Textbody" style:family="paragraph">
      <style:paragraph-properties fo:text-align="justify" fo:margin-bottom="0in" fo:margin-right="-0.0076in" fo:text-indent="0.4527in"/>
    </style:style>
    <style:style style:name="P218" style:parent-style-name="Textbody" style:family="paragraph">
      <style:paragraph-properties fo:text-align="justify" fo:margin-bottom="0in" fo:margin-right="-0.0076in" fo:text-indent="0.4527in"/>
    </style:style>
    <style:style style:name="P219" style:parent-style-name="Textbody" style:family="paragraph">
      <style:paragraph-properties fo:text-align="justify" fo:margin-bottom="0in" fo:margin-right="-0.0076in" fo:text-indent="0.4527in"/>
    </style:style>
    <style:style style:name="P220" style:parent-style-name="Textbody" style:family="paragraph">
      <style:paragraph-properties fo:text-align="justify" fo:margin-bottom="0in" fo:margin-right="-0.0076in" fo:text-indent="0.4527in"/>
    </style:style>
    <style:style style:name="P221" style:parent-style-name="Textbody" style:family="paragraph">
      <style:paragraph-properties fo:text-align="justify" fo:margin-bottom="0in" fo:margin-right="-0.0076in" fo:text-indent="0.4527in"/>
    </style:style>
    <style:style style:name="P222" style:parent-style-name="Textbody" style:family="paragraph">
      <style:paragraph-properties fo:text-align="justify" fo:margin-bottom="0in" fo:margin-right="-0.0076in" fo:text-indent="0.4527in"/>
    </style:style>
    <style:style style:name="P223" style:parent-style-name="Textbody" style:family="paragraph">
      <style:paragraph-properties fo:text-align="justify" fo:margin-bottom="0in" fo:margin-right="-0.0076in" fo:text-indent="0.4527in"/>
    </style:style>
    <style:style style:name="P224" style:parent-style-name="Textbody" style:family="paragraph">
      <style:paragraph-properties fo:text-align="justify" fo:margin-bottom="0in" fo:margin-right="-0.0076in" fo:text-indent="0.4527in"/>
    </style:style>
    <style:style style:name="P225" style:parent-style-name="Textbody" style:family="paragraph">
      <style:paragraph-properties fo:text-align="justify" fo:margin-bottom="0in" fo:margin-right="-0.0076in" fo:text-indent="0.4527in"/>
    </style:style>
    <style:style style:name="P226" style:parent-style-name="Textbody" style:family="paragraph">
      <style:paragraph-properties fo:text-align="justify" fo:margin-bottom="0in" fo:margin-right="-0.0076in" fo:text-indent="0.4527in"/>
    </style:style>
    <style:style style:name="P227" style:parent-style-name="Textbody" style:family="paragraph">
      <style:paragraph-properties fo:text-align="justify" fo:margin-bottom="0in" fo:margin-right="-0.0076in" fo:text-indent="0.4527in"/>
    </style:style>
    <style:style style:name="P228" style:parent-style-name="Textbody" style:family="paragraph">
      <style:paragraph-properties fo:text-align="justify" fo:margin-bottom="0in" fo:margin-right="-0.0076in" fo:text-indent="0.4527in"/>
    </style:style>
    <style:style style:name="T229" style:parent-style-name="Основнойшрифтабзаца" style:family="text">
      <style:text-properties style:font-name-asian="Times New Roman" style:font-name-complex="Times New Roman" fo:color="#000000" fo:language="zh" fo:country="CN"/>
    </style:style>
    <style:style style:name="T230" style:parent-style-name="Основнойшрифтабзаца" style:family="text">
      <style:text-properties style:font-name-asian="Times New Roman" style:font-name-complex="Times New Roman" fo:color="#000000"/>
    </style:style>
    <style:style style:name="T231" style:parent-style-name="Основнойшрифтабзаца" style:family="text">
      <style:text-properties style:font-name-asian="Times New Roman" style:font-name-complex="Times New Roman" fo:color="#000000" fo:language="zh" fo:country="CN"/>
    </style:style>
    <style:style style:name="T232" style:parent-style-name="Основнойшрифтабзаца" style:family="text">
      <style:text-properties style:font-name-asian="Times New Roman" style:font-name-complex="Times New Roman" fo:color="#000000"/>
    </style:style>
    <style:style style:name="T233" style:parent-style-name="Основнойшрифтабзаца" style:family="text">
      <style:text-properties style:font-name-asian="Times New Roman" style:font-name-complex="Times New Roman" fo:color="#000000"/>
    </style:style>
    <style:style style:name="T234" style:parent-style-name="Основнойшрифтабзаца" style:family="text">
      <style:text-properties style:font-name-asian="Times New Roman" style:font-name-complex="Times New Roman" fo:color="#000000"/>
    </style:style>
    <style:style style:name="P235" style:parent-style-name="Textbody" style:family="paragraph">
      <style:paragraph-properties fo:text-align="justify" fo:margin-bottom="0in" fo:margin-right="-0.0076in" fo:text-indent="0.4527in"/>
    </style:style>
    <style:style style:name="T236" style:parent-style-name="Основнойшрифтабзаца" style:family="text">
      <style:text-properties style:font-name-asian="Times New Roman" style:font-name-complex="Times New Roman" fo:color="#000000" fo:language="zh" fo:country="CN"/>
    </style:style>
    <style:style style:name="T237" style:parent-style-name="Основнойшрифтабзаца" style:family="text">
      <style:text-properties style:font-name-asian="Times New Roman" style:font-name-complex="Times New Roman" fo:color="#000000"/>
    </style:style>
    <style:style style:name="T238" style:parent-style-name="Основнойшрифтабзаца" style:family="text">
      <style:text-properties style:font-name-asian="Times New Roman" style:font-name-complex="Times New Roman" fo:color="#000000" fo:language="zh" fo:country="CN"/>
    </style:style>
    <style:style style:name="T239" style:parent-style-name="Основнойшрифтабзаца" style:family="text">
      <style:text-properties style:font-name-asian="Times New Roman" style:font-name-complex="Times New Roman" fo:color="#000000"/>
    </style:style>
    <style:style style:name="T240" style:parent-style-name="Основнойшрифтабзаца" style:family="text">
      <style:text-properties style:font-name-asian="Times New Roman" style:font-name-complex="Times New Roman" fo:color="#000000"/>
    </style:style>
    <style:style style:name="P241" style:parent-style-name="Textbody" style:family="paragraph">
      <style:paragraph-properties fo:text-align="justify" fo:margin-bottom="0in" fo:margin-right="-0.0076in" fo:text-indent="0.4527in"/>
    </style:style>
    <style:style style:name="T242" style:parent-style-name="Основнойшрифтабзаца" style:family="text">
      <style:text-properties style:font-name-asian="Times New Roman" style:font-name-complex="Times New Roman" fo:color="#000000" fo:language="zh" fo:country="CN"/>
    </style:style>
    <style:style style:name="T243" style:parent-style-name="Основнойшрифтабзаца" style:family="text">
      <style:text-properties style:font-name-asian="Times New Roman" style:font-name-complex="Times New Roman" fo:color="#000000"/>
    </style:style>
    <style:style style:name="T244" style:parent-style-name="Основнойшрифтабзаца" style:family="text">
      <style:text-properties style:font-name-asian="Times New Roman" style:font-name-complex="Times New Roman" fo:color="#000000" fo:language="zh" fo:country="CN"/>
    </style:style>
    <style:style style:name="T245" style:parent-style-name="Основнойшрифтабзаца" style:family="text">
      <style:text-properties style:font-name-asian="Times New Roman" style:font-name-complex="Times New Roman" fo:color="#000000"/>
    </style:style>
    <style:style style:name="P246" style:parent-style-name="Textbody" style:family="paragraph">
      <style:paragraph-properties fo:text-align="justify" fo:margin-bottom="0in" fo:margin-right="-0.0076in" fo:text-indent="0.4527in"/>
    </style:style>
    <style:style style:name="T247" style:parent-style-name="Основнойшрифтабзаца" style:family="text">
      <style:text-properties style:font-name-asian="Times New Roman" style:font-name-complex="Times New Roman" fo:color="#000000" fo:language="zh" fo:country="CN"/>
    </style:style>
    <style:style style:name="T248" style:parent-style-name="Основнойшрифтабзаца" style:family="text">
      <style:text-properties style:font-name-asian="Times New Roman" style:font-name-complex="Times New Roman" fo:color="#000000"/>
    </style:style>
    <style:style style:name="T249" style:parent-style-name="Основнойшрифтабзаца" style:family="text">
      <style:text-properties style:font-name-asian="Times New Roman" style:font-name-complex="Times New Roman" fo:color="#000000" fo:language="zh" fo:country="CN"/>
    </style:style>
    <style:style style:name="T250" style:parent-style-name="Основнойшрифтабзаца" style:family="text">
      <style:text-properties style:font-name-asian="Times New Roman" style:font-name-complex="Times New Roman" fo:color="#000000"/>
    </style:style>
    <style:style style:name="T251" style:parent-style-name="Основнойшрифтабзаца" style:family="text">
      <style:text-properties style:font-name-asian="Times New Roman" style:font-name-complex="Times New Roman" fo:color="#000000"/>
    </style:style>
    <style:style style:name="P252" style:parent-style-name="Textbody" style:family="paragraph">
      <style:paragraph-properties fo:text-align="justify" fo:margin-bottom="0in" fo:margin-right="-0.0076in" fo:text-indent="0.4527in"/>
    </style:style>
    <style:style style:name="T253" style:parent-style-name="Основнойшрифтабзаца" style:family="text">
      <style:text-properties style:font-name-asian="Times New Roman" style:font-name-complex="Times New Roman" fo:color="#000000" fo:language="zh" fo:country="CN"/>
    </style:style>
    <style:style style:name="T254" style:parent-style-name="Основнойшрифтабзаца" style:family="text">
      <style:text-properties style:font-name-asian="Times New Roman" style:font-name-complex="Times New Roman" fo:color="#000000"/>
    </style:style>
    <style:style style:name="T255" style:parent-style-name="Основнойшрифтабзаца" style:family="text">
      <style:text-properties style:font-name-asian="Times New Roman" style:font-name-complex="Times New Roman" fo:color="#000000" fo:language="zh" fo:country="CN"/>
    </style:style>
    <style:style style:name="T256" style:parent-style-name="Основнойшрифтабзаца" style:family="text">
      <style:text-properties style:font-name-asian="Times New Roman" style:font-name-complex="Times New Roman" fo:color="#000000"/>
    </style:style>
    <style:style style:name="T257" style:parent-style-name="Основнойшрифтабзаца" style:family="text">
      <style:text-properties style:font-name-asian="Times New Roman" style:font-name-complex="Times New Roman" fo:color="#000000"/>
    </style:style>
    <style:style style:name="P258" style:parent-style-name="Textbody" style:family="paragraph">
      <style:paragraph-properties fo:text-align="justify" fo:margin-bottom="0in" fo:margin-right="-0.0076in" fo:text-indent="0.4527in"/>
    </style:style>
    <style:style style:name="T259" style:parent-style-name="Основнойшрифтабзаца" style:family="text">
      <style:text-properties style:font-name-asian="Times New Roman" style:font-name-complex="Times New Roman" fo:color="#000000" fo:language="zh" fo:country="CN"/>
    </style:style>
    <style:style style:name="T260" style:parent-style-name="Основнойшрифтабзаца" style:family="text">
      <style:text-properties style:font-name-asian="Times New Roman" style:font-name-complex="Times New Roman" fo:color="#000000"/>
    </style:style>
    <style:style style:name="T261" style:parent-style-name="Основнойшрифтабзаца" style:family="text">
      <style:text-properties style:font-name-asian="Times New Roman" style:font-name-complex="Times New Roman" fo:color="#000000" fo:language="zh" fo:country="CN"/>
    </style:style>
    <style:style style:name="T262" style:parent-style-name="Основнойшрифтабзаца" style:family="text">
      <style:text-properties style:font-name-asian="Times New Roman" style:font-name-complex="Times New Roman" fo:color="#000000"/>
    </style:style>
    <style:style style:name="T263" style:parent-style-name="Основнойшрифтабзаца" style:family="text">
      <style:text-properties style:font-name-asian="Times New Roman" style:font-name-complex="Times New Roman" fo:color="#000000"/>
    </style:style>
    <style:style style:name="P264" style:parent-style-name="Textbody" style:family="paragraph">
      <style:paragraph-properties fo:text-align="justify" fo:margin-bottom="0in" fo:margin-right="-0.0076in" fo:text-indent="0.4527in"/>
    </style:style>
    <style:style style:name="T265" style:parent-style-name="Основнойшрифтабзаца" style:family="text">
      <style:text-properties style:font-name-asian="Times New Roman" style:font-name-complex="Times New Roman" fo:color="#000000" fo:language="zh" fo:country="CN"/>
    </style:style>
    <style:style style:name="T266" style:parent-style-name="Основнойшрифтабзаца" style:family="text">
      <style:text-properties style:font-name-asian="Times New Roman" style:font-name-complex="Times New Roman" fo:color="#000000"/>
    </style:style>
    <style:style style:name="T267" style:parent-style-name="Основнойшрифтабзаца" style:family="text">
      <style:text-properties style:font-name-asian="Times New Roman" style:font-name-complex="Times New Roman" fo:color="#000000" fo:language="zh" fo:country="CN"/>
    </style:style>
    <style:style style:name="T268" style:parent-style-name="Основнойшрифтабзаца" style:family="text">
      <style:text-properties style:font-name-asian="Times New Roman" style:font-name-complex="Times New Roman" fo:color="#000000"/>
    </style:style>
    <style:style style:name="T269" style:parent-style-name="Основнойшрифтабзаца" style:family="text">
      <style:text-properties style:font-name-asian="Times New Roman" style:font-name-complex="Times New Roman" fo:color="#000000" fo:language="zh" fo:country="CN"/>
    </style:style>
    <style:style style:name="T270" style:parent-style-name="Основнойшрифтабзаца" style:family="text">
      <style:text-properties style:font-name-asian="Times New Roman" style:font-name-complex="Times New Roman" fo:color="#000000" fo:language="zh" fo:country="CN"/>
    </style:style>
    <style:style style:name="P271" style:parent-style-name="Textbody" style:family="paragraph">
      <style:paragraph-properties fo:text-align="justify" fo:margin-bottom="0in" fo:margin-right="-0.0076in" fo:text-indent="0.4527in"/>
    </style:style>
    <style:style style:name="T272" style:parent-style-name="Основнойшрифтабзаца" style:family="text">
      <style:text-properties style:font-name-asian="Times New Roman" style:font-name-complex="Times New Roman" fo:color="#000000" fo:language="zh" fo:country="CN"/>
    </style:style>
    <style:style style:name="T273" style:parent-style-name="Основнойшрифтабзаца" style:family="text">
      <style:text-properties style:font-name-asian="Times New Roman" style:font-name-complex="Times New Roman" fo:color="#000000"/>
    </style:style>
    <style:style style:name="T274" style:parent-style-name="Основнойшрифтабзаца" style:family="text">
      <style:text-properties style:font-name-asian="Times New Roman" style:font-name-complex="Times New Roman" fo:color="#000000" fo:language="zh" fo:country="CN"/>
    </style:style>
    <style:style style:name="T275" style:parent-style-name="Основнойшрифтабзаца" style:family="text">
      <style:text-properties style:font-name-asian="Times New Roman" style:font-name-complex="Times New Roman" fo:color="#000000"/>
    </style:style>
    <style:style style:name="T276" style:parent-style-name="Основнойшрифтабзаца" style:family="text">
      <style:text-properties style:font-name-asian="Times New Roman" style:font-name-complex="Times New Roman" fo:color="#000000" fo:language="zh" fo:country="CN"/>
    </style:style>
    <style:style style:name="T277" style:parent-style-name="Основнойшрифтабзаца" style:family="text">
      <style:text-properties style:font-name-asian="Times New Roman" style:font-name-complex="Times New Roman" fo:color="#000000"/>
    </style:style>
    <style:style style:name="T278" style:parent-style-name="Основнойшрифтабзаца" style:family="text">
      <style:text-properties style:font-name-asian="Times New Roman" style:font-name-complex="Times New Roman" fo:color="#000000" fo:language="zh" fo:country="CN"/>
    </style:style>
    <style:style style:name="P279" style:parent-style-name="Textbody" style:family="paragraph">
      <style:paragraph-properties fo:text-align="justify" fo:margin-bottom="0in" fo:margin-right="-0.0076in" fo:text-indent="0.4527in"/>
    </style:style>
    <style:style style:name="T280" style:parent-style-name="Основнойшрифтабзаца" style:family="text">
      <style:text-properties style:font-name-asian="Times New Roman" style:font-name-complex="Times New Roman" fo:color="#000000" fo:language="zh" fo:country="CN"/>
    </style:style>
    <style:style style:name="T281" style:parent-style-name="Основнойшрифтабзаца" style:family="text">
      <style:text-properties style:font-name-asian="Times New Roman" style:font-name-complex="Times New Roman" fo:color="#000000"/>
    </style:style>
    <style:style style:name="T282" style:parent-style-name="Основнойшрифтабзаца" style:family="text">
      <style:text-properties style:font-name-asian="Times New Roman" style:font-name-complex="Times New Roman" fo:color="#000000" fo:language="zh" fo:country="CN"/>
    </style:style>
    <style:style style:name="T283" style:parent-style-name="Основнойшрифтабзаца" style:family="text">
      <style:text-properties style:font-name-asian="Times New Roman" style:font-name-complex="Times New Roman" fo:color="#000000"/>
    </style:style>
    <style:style style:name="T284" style:parent-style-name="Основнойшрифтабзаца" style:family="text">
      <style:text-properties style:font-name-asian="Times New Roman" style:font-name-complex="Times New Roman" fo:color="#000000" fo:language="zh" fo:country="CN"/>
    </style:style>
    <style:style style:name="T285" style:parent-style-name="Основнойшрифтабзаца" style:family="text">
      <style:text-properties style:font-name-asian="Times New Roman" style:font-name-complex="Times New Roman" fo:color="#000000"/>
    </style:style>
    <style:style style:name="T286" style:parent-style-name="Основнойшрифтабзаца" style:family="text">
      <style:text-properties style:font-name-asian="Times New Roman" style:font-name-complex="Times New Roman" fo:color="#000000" fo:language="zh" fo:country="CN"/>
    </style:style>
    <style:style style:name="P287" style:parent-style-name="Textbody" style:family="paragraph">
      <style:paragraph-properties fo:text-align="justify" fo:margin-bottom="0in" fo:margin-right="-0.0076in" fo:text-indent="0.4527in"/>
    </style:style>
    <style:style style:name="T288" style:parent-style-name="Основнойшрифтабзаца" style:family="text">
      <style:text-properties style:font-name-asian="Times New Roman" style:font-name-complex="Times New Roman" fo:color="#000000" fo:language="zh" fo:country="CN"/>
    </style:style>
    <style:style style:name="T289" style:parent-style-name="Основнойшрифтабзаца" style:family="text">
      <style:text-properties style:font-name-asian="Times New Roman" style:font-name-complex="Times New Roman" fo:color="#000000"/>
    </style:style>
    <style:style style:name="T290" style:parent-style-name="Основнойшрифтабзаца" style:family="text">
      <style:text-properties style:font-name-asian="Times New Roman" style:font-name-complex="Times New Roman" fo:color="#000000" fo:language="zh" fo:country="CN"/>
    </style:style>
    <style:style style:name="T291" style:parent-style-name="Основнойшрифтабзаца" style:family="text">
      <style:text-properties style:font-name-asian="Times New Roman" style:font-name-complex="Times New Roman" fo:color="#000000"/>
    </style:style>
    <style:style style:name="T292" style:parent-style-name="Основнойшрифтабзаца" style:family="text">
      <style:text-properties style:font-name-asian="Times New Roman" style:font-name-complex="Times New Roman" fo:color="#000000"/>
    </style:style>
    <style:style style:name="T293" style:parent-style-name="Основнойшрифтабзаца" style:family="text">
      <style:text-properties style:font-name-asian="Times New Roman" style:font-name-complex="Times New Roman" fo:color="#000000" fo:language="zh" fo:country="CN"/>
    </style:style>
    <style:style style:name="T294" style:parent-style-name="Основнойшрифтабзаца" style:family="text">
      <style:text-properties style:font-name-asian="Times New Roman" style:font-name-complex="Times New Roman" fo:color="#000000"/>
    </style:style>
    <style:style style:name="T295" style:parent-style-name="Основнойшрифтабзаца" style:family="text">
      <style:text-properties style:font-name-asian="Times New Roman" style:font-name-complex="Times New Roman" fo:color="#000000" fo:language="zh" fo:country="CN"/>
    </style:style>
    <style:style style:name="P296" style:parent-style-name="Textbody" style:family="paragraph">
      <style:paragraph-properties fo:text-align="justify" fo:margin-bottom="0in" fo:margin-right="-0.0076in" fo:text-indent="0.4527in"/>
    </style:style>
    <style:style style:name="T297" style:parent-style-name="Основнойшрифтабзаца" style:family="text">
      <style:text-properties style:font-name-asian="Times New Roman" style:font-name-complex="Times New Roman" fo:color="#000000" fo:language="zh" fo:country="CN"/>
    </style:style>
    <style:style style:name="T298" style:parent-style-name="Основнойшрифтабзаца" style:family="text">
      <style:text-properties style:font-name-asian="Times New Roman" style:font-name-complex="Times New Roman" fo:color="#000000"/>
    </style:style>
    <style:style style:name="T299" style:parent-style-name="Основнойшрифтабзаца" style:family="text">
      <style:text-properties style:font-name-asian="Times New Roman" style:font-name-complex="Times New Roman" fo:color="#000000" fo:language="zh" fo:country="CN"/>
    </style:style>
    <style:style style:name="T300" style:parent-style-name="Основнойшрифтабзаца" style:family="text">
      <style:text-properties style:font-name-asian="Times New Roman" style:font-name-complex="Times New Roman" fo:color="#000000"/>
    </style:style>
    <style:style style:name="P301" style:parent-style-name="Textbody" style:family="paragraph">
      <style:paragraph-properties fo:text-align="justify" fo:margin-bottom="0in" fo:margin-right="-0.0076in" fo:text-indent="0.4527in"/>
    </style:style>
    <style:style style:name="T302" style:parent-style-name="Основнойшрифтабзаца" style:family="text">
      <style:text-properties style:font-name-asian="Times New Roman" style:font-name-complex="Times New Roman" fo:color="#000000" fo:language="zh" fo:country="CN"/>
    </style:style>
    <style:style style:name="T303" style:parent-style-name="Основнойшрифтабзаца" style:family="text">
      <style:text-properties style:font-name-asian="Times New Roman" style:font-name-complex="Times New Roman" fo:color="#000000"/>
    </style:style>
    <style:style style:name="T304" style:parent-style-name="Основнойшрифтабзаца" style:family="text">
      <style:text-properties style:font-name-asian="Times New Roman" style:font-name-complex="Times New Roman" fo:color="#000000" fo:language="zh" fo:country="CN"/>
    </style:style>
    <style:style style:name="T305" style:parent-style-name="Основнойшрифтабзаца" style:family="text">
      <style:text-properties style:font-name-asian="Times New Roman" style:font-name-complex="Times New Roman" fo:color="#000000"/>
    </style:style>
    <style:style style:name="T306" style:parent-style-name="Основнойшрифтабзаца" style:family="text">
      <style:text-properties style:font-name-asian="Times New Roman" style:font-name-complex="Times New Roman" fo:color="#000000" fo:language="zh" fo:country="CN"/>
    </style:style>
    <style:style style:name="T307" style:parent-style-name="Основнойшрифтабзаца" style:family="text">
      <style:text-properties style:font-name-asian="Times New Roman" style:font-name-complex="Times New Roman" fo:color="#000000"/>
    </style:style>
    <style:style style:name="T308" style:parent-style-name="Основнойшрифтабзаца" style:family="text">
      <style:text-properties style:font-name-asian="Times New Roman" style:font-name-complex="Times New Roman" fo:color="#000000" fo:language="zh" fo:country="CN"/>
    </style:style>
    <style:style style:name="T309" style:parent-style-name="Основнойшрифтабзаца" style:family="text">
      <style:text-properties style:font-name-asian="Times New Roman" style:font-name-complex="Times New Roman" fo:color="#000000" fo:language="zh" fo:country="CN"/>
    </style:style>
    <style:style style:name="P310" style:parent-style-name="Textbody" style:family="paragraph">
      <style:paragraph-properties fo:text-align="justify" fo:margin-bottom="0in" fo:margin-right="-0.0076in" fo:text-indent="0.4527in"/>
    </style:style>
    <style:style style:name="T311" style:parent-style-name="Основнойшрифтабзаца" style:family="text">
      <style:text-properties style:font-name-asian="Times New Roman" style:font-name-complex="Times New Roman" fo:color="#000000" fo:language="zh" fo:country="CN"/>
    </style:style>
    <style:style style:name="T312" style:parent-style-name="Основнойшрифтабзаца" style:family="text">
      <style:text-properties style:font-name-asian="Times New Roman" style:font-name-complex="Times New Roman" fo:color="#000000"/>
    </style:style>
    <style:style style:name="T313" style:parent-style-name="Основнойшрифтабзаца" style:family="text">
      <style:text-properties style:font-name-asian="Times New Roman" style:font-name-complex="Times New Roman" fo:color="#000000" fo:language="zh" fo:country="CN"/>
    </style:style>
    <style:style style:name="T314" style:parent-style-name="Основнойшрифтабзаца" style:family="text">
      <style:text-properties style:font-name-asian="Times New Roman" style:font-name-complex="Times New Roman" fo:color="#000000"/>
    </style:style>
    <style:style style:name="T315" style:parent-style-name="Основнойшрифтабзаца" style:family="text">
      <style:text-properties style:font-name-asian="Times New Roman" style:font-name-complex="Times New Roman" fo:color="#000000" fo:language="zh" fo:country="CN"/>
    </style:style>
    <style:style style:name="T316" style:parent-style-name="Основнойшрифтабзаца" style:family="text">
      <style:text-properties style:font-name-asian="Times New Roman" style:font-name-complex="Times New Roman" fo:color="#000000"/>
    </style:style>
    <style:style style:name="T317" style:parent-style-name="Основнойшрифтабзаца" style:family="text">
      <style:text-properties style:font-name-asian="Times New Roman" style:font-name-complex="Times New Roman" fo:color="#000000" fo:language="zh" fo:country="CN"/>
    </style:style>
    <style:style style:name="P318" style:parent-style-name="Textbody" style:family="paragraph">
      <style:paragraph-properties fo:text-align="justify" fo:margin-bottom="0in" fo:margin-right="-0.0076in" fo:text-indent="0.4527in"/>
    </style:style>
    <style:style style:name="T319" style:parent-style-name="Основнойшрифтабзаца" style:family="text">
      <style:text-properties style:font-name-asian="Times New Roman" style:font-name-complex="Times New Roman" fo:color="#000000" fo:language="zh" fo:country="CN"/>
    </style:style>
    <style:style style:name="T320" style:parent-style-name="Основнойшрифтабзаца" style:family="text">
      <style:text-properties style:font-name-asian="Times New Roman" style:font-name-complex="Times New Roman" fo:color="#000000"/>
    </style:style>
    <style:style style:name="T321" style:parent-style-name="Основнойшрифтабзаца" style:family="text">
      <style:text-properties style:font-name-asian="Times New Roman" style:font-name-complex="Times New Roman" fo:color="#000000" fo:language="zh" fo:country="CN"/>
    </style:style>
    <style:style style:name="T322" style:parent-style-name="Основнойшрифтабзаца" style:family="text">
      <style:text-properties style:font-name-asian="Times New Roman" style:font-name-complex="Times New Roman" fo:color="#000000"/>
    </style:style>
    <style:style style:name="T323" style:parent-style-name="Основнойшрифтабзаца" style:family="text">
      <style:text-properties style:font-name-asian="Times New Roman" style:font-name-complex="Times New Roman" fo:color="#000000" fo:language="zh" fo:country="CN"/>
    </style:style>
    <style:style style:name="T324" style:parent-style-name="Основнойшрифтабзаца" style:family="text">
      <style:text-properties style:font-name-asian="Times New Roman" style:font-name-complex="Times New Roman" fo:color="#000000" fo:language="zh" fo:country="CN"/>
    </style:style>
    <style:style style:name="T325" style:parent-style-name="Основнойшрифтабзаца" style:family="text">
      <style:text-properties style:font-name-asian="Times New Roman" style:font-name-complex="Times New Roman" fo:color="#000000"/>
    </style:style>
    <style:style style:name="T326" style:parent-style-name="Основнойшрифтабзаца" style:family="text">
      <style:text-properties style:font-name-asian="Times New Roman" style:font-name-complex="Times New Roman" fo:color="#000000" fo:language="zh" fo:country="CN"/>
    </style:style>
    <style:style style:name="P327" style:parent-style-name="Textbody" style:family="paragraph">
      <style:paragraph-properties fo:text-align="justify" fo:margin-bottom="0in" fo:margin-right="-0.0076in" fo:text-indent="0.4527in"/>
    </style:style>
    <style:style style:name="T328" style:parent-style-name="Основнойшрифтабзаца" style:family="text">
      <style:text-properties style:font-name-asian="Times New Roman" style:font-name-complex="Times New Roman" fo:color="#000000" fo:language="zh" fo:country="CN"/>
    </style:style>
    <style:style style:name="T329" style:parent-style-name="Основнойшрифтабзаца" style:family="text">
      <style:text-properties style:font-name-asian="Times New Roman" style:font-name-complex="Times New Roman" fo:color="#000000"/>
    </style:style>
    <style:style style:name="T330" style:parent-style-name="Основнойшрифтабзаца" style:family="text">
      <style:text-properties style:font-name-asian="Times New Roman" style:font-name-complex="Times New Roman" fo:color="#000000" fo:language="zh" fo:country="CN"/>
    </style:style>
    <style:style style:name="T331" style:parent-style-name="Основнойшрифтабзаца" style:family="text">
      <style:text-properties style:font-name-asian="Times New Roman" style:font-name-complex="Times New Roman" fo:color="#000000"/>
    </style:style>
    <style:style style:name="T332" style:parent-style-name="Основнойшрифтабзаца" style:family="text">
      <style:text-properties style:font-name-asian="Times New Roman" style:font-name-complex="Times New Roman" fo:color="#000000"/>
    </style:style>
    <style:style style:name="P333" style:parent-style-name="Textbody" style:family="paragraph">
      <style:paragraph-properties fo:text-align="justify" fo:margin-bottom="0in" fo:margin-right="-0.0076in" fo:text-indent="0.4527in"/>
    </style:style>
    <style:style style:name="P334" style:parent-style-name="Textbody" style:family="paragraph">
      <style:paragraph-properties fo:text-align="center"/>
      <style:text-properties fo:font-weight="bold" style:font-weight-asian="bold"/>
    </style:style>
    <style:style style:name="P335" style:parent-style-name="Textbody" style:family="paragraph">
      <style:paragraph-properties fo:text-align="center" fo:margin-bottom="0in" fo:margin-right="-0.0076in" fo:text-indent="0.4527in"/>
      <style:text-properties fo:font-weight="bold" style:font-weight-asian="bold"/>
    </style:style>
    <style:style style:name="P336" style:parent-style-name="Textbody" style:family="paragraph">
      <style:paragraph-properties fo:text-align="center" fo:margin-bottom="0in" fo:margin-right="-0.0076in" fo:text-indent="0.4527in"/>
      <style:text-properties fo:font-weight="bold" style:font-weight-asian="bold"/>
    </style:style>
    <style:style style:name="P337" style:parent-style-name="Textbody" style:family="paragraph">
      <style:paragraph-properties fo:text-align="justify" fo:margin-bottom="0in" fo:margin-right="-0.0076in" fo:text-indent="0.4527in"/>
    </style:style>
    <style:style style:name="P338" style:parent-style-name="Textbody" style:family="paragraph">
      <style:paragraph-properties fo:text-align="justify" fo:margin-bottom="0in" fo:margin-right="-0.0076in" fo:text-indent="0.4527in"/>
    </style:style>
    <style:style style:name="P339" style:parent-style-name="Textbody" style:family="paragraph">
      <style:paragraph-properties fo:text-align="justify" fo:margin-bottom="0in" fo:margin-right="-0.0076in" fo:text-indent="0.4527in"/>
    </style:style>
    <style:style style:name="P340" style:parent-style-name="Textbody" style:family="paragraph">
      <style:paragraph-properties fo:text-align="justify" fo:margin-bottom="0in" fo:margin-right="-0.0076in" fo:text-indent="0.4527in"/>
    </style:style>
    <style:style style:name="P341" style:parent-style-name="Textbody" style:family="paragraph">
      <style:paragraph-properties fo:text-align="center" fo:margin-bottom="0in" fo:margin-right="-0.0076in" fo:text-indent="0.4527in"/>
      <style:text-properties fo:font-weight="bold" style:font-weight-asian="bold"/>
    </style:style>
    <style:style style:name="P342" style:parent-style-name="Textbody" style:family="paragraph">
      <style:paragraph-properties fo:text-align="justify" fo:margin-bottom="0in" fo:margin-right="-0.0076in" fo:text-indent="0.4527in"/>
    </style:style>
    <style:style style:name="P343" style:parent-style-name="Textbody" style:family="paragraph">
      <style:paragraph-properties fo:text-align="justify" fo:margin-bottom="0in" fo:margin-right="-0.0076in" fo:text-indent="0.4527in"/>
    </style:style>
    <style:style style:name="P344" style:parent-style-name="Textbody" style:family="paragraph">
      <style:paragraph-properties fo:text-align="justify" fo:margin-bottom="0in" fo:margin-right="-0.0076in" fo:text-indent="0.4527in"/>
    </style:style>
    <style:style style:name="P345" style:parent-style-name="Textbody" style:family="paragraph">
      <style:paragraph-properties fo:text-align="justify" fo:margin-bottom="0in" fo:margin-right="-0.0076in" fo:text-indent="0.4527in"/>
      <style:text-properties fo:font-weight="bold" style:font-weight-asian="bold"/>
    </style:style>
    <style:style style:name="P346" style:parent-style-name="Standard" style:family="paragraph">
      <style:paragraph-properties fo:text-align="justify" fo:margin-right="-0.0076in" fo:text-indent="0.4527in"/>
      <style:text-properties style:font-name-complex="Times New Roman" fo:color="#000000"/>
    </style:style>
  </office:automatic-styles>
  <office:body>
    <office:text text:use-soft-page-breaks="true">
      <text:p text:style-name="P1">Утверждено Решением Общего собрания</text:p>
      <text:p text:style-name="P2">Членов НП СРО «РАО ЮФО»</text:p>
      <text:p text:style-name="P3">Протокол № 19<text:span text:style-name="T4"><text:s text:c="2"/></text:span></text:p>
      <text:p text:style-name="P5">от «20» мая 2015 года</text:p>
      <text:p text:style-name="P6"/>
      <text:p text:style-name="P7">Председатель Общего собрания членов</text:p>
      <text:p text:style-name="P8">НП СРО «РАО ЮФО»</text:p>
      <text:p text:style-name="P9"><text:s/></text:p>
      <text:p text:style-name="P10">_____________________К. И.<text:s/>Овчинников</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ПОЛОЖЕНИЕ</text:p>
      <text:p text:style-name="P23">О Совете Ассоциации</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Standard"/>
      <text:p text:style-name="P37"/>
      <text:p text:style-name="P38"/>
      <text:p text:style-name="Standard"/>
      <text:p text:style-name="P39"/>
      <text:p text:style-name="P40"/>
      <text:p text:style-name="P41"/>
      <text:p text:style-name="P42"/>
      <text:p text:style-name="P43"/>
      <text:p text:style-name="P44"/>
      <text:p text:style-name="P45"/>
      <text:p text:style-name="P46"/>
      <text:p text:style-name="P47"/>
      <text:p text:style-name="P48"/>
      <text:p text:style-name="P49"/>
      <text:p text:style-name="P50">г. Краснодар</text:p>
      <text:p text:style-name="P51">2015 г.</text:p>
      <text:list text:style-name="WW8Num1">
        <text:list-item text:start-value="1">
          <text:p text:style-name="P52">Общие положения.</text:p>
        </text:list-item>
      </text:list>
      <text:p text:style-name="P53"/>
      <text:p text:style-name="P54"><text:span text:style-name="T55">1.1.<text:s/></text:span>Совет Саморегулируемой организации Региональной ассоциации оценщиков (далее – Совет Ассоциации) является постоянно действующим<text:s/>коллегиальным органом управления Ассоциации<text:span text:style-name="T56">.</text:span></text:p>
      <text:p text:style-name="P57">1.2. Совет Ассоциации действует на основании действующего законодательства Российской Федерации, Устава Ассоциации, настоящего Положения<text:span text:style-name="T58">.</text:span></text:p>
      <text:p text:style-name="P59"><text:span text:style-name="T60">1.3.<text:s/></text:span>Совет Ассоциации осуществляет общее руководство деятельностью Ассоциации, за исключением решения вопросов, отнесенных к исключительной компетенции Общего собрания членов Ассоциации. Совет Ассоциации в пределах своей компетенции вправе принимать решения, обеспечивающие выполнение решений иных органов Ассоциации.</text:p>
      <text:p text:style-name="P61"><text:span text:style-name="T62">2.<text:s/></text:span><text:span text:style-name="T63">Образова</text:span><text:span text:style-name="T64">ние Совета Ассоциации, досрочное прекращение его полномочий, досрочное прекращение полномочий его членов.</text:span></text:p>
      <text:p text:style-name="P65">2.1. Члены Совета Ассоциации избираются Общим собранием членов Ассоциации. Лица, избранные членами Совета Ассоциации, могут переизбираться неограниченное число раз.</text:p>
      <text:p text:style-name="P66">2.2. Совет Ассоциации избирается в количестве не менее семи членов. Число членов Совета Ассоциации должно обеспечивать эффективное осуществление Советом Ассоциации его деятельности. Изменение количественного состава Совета Ассоциации может быть инициировано Президентом Ассоциации. Количественный состав Совета Ассоциации определяется соответствующим решением Общего собрания членов Ассоциации<text:span text:style-name="T67">.</text:span></text:p>
      <text:p text:style-name="P68">2.3. Совет Ассоциации формируется из числа физических лиц - членов Ассоциац<text:bookmark-start text:name="_GoBack"/><text:bookmark-end text:name="_GoBack"/>ии, а также независимых членов. Независимыми членами считаются лица, которые не связаны трудовыми отношениями с Ассоциации, не являющиеся членами Ассоциации и (или) их аффилированными лицами.</text:p>
      <text:p text:style-name="P69">2.4. Лица, не являющиеся членами Ассоциации, не могут составлять более чем двадцать пять процентов от числа членов Совета Ассоциации.</text:p>
      <text:p text:style-name="P70">2.5. Члены Совета Ассоциации избираются в следующем порядке:</text:p>
      <text:p text:style-name="P71">2.5.1.<text:tab/>Члены Ассоциации в течение 10 (десяти) дней с момента уведомления о проведении Общего собрания членов Ассоциации представляют в Совет Ассоциации<text:s/>предложения с указанием кандидатур (кандидатуры) членов Совета Ассоциации путем направления в его адрес заказного письма с уведомлением о вручении либо вручения его под роспись лицу, уполномоченному принимать письменную корреспонденцию, адресованную Ассоциации.</text:p>
      <text:p text:style-name="P72">2.5.2.<text:tab/>Если предложения с указанием кандидатур (кандидатуры) членов Совета Ассоциации направлены почтовым отправлением, датой предъявления такого предложения является дата, указанная на оттиске календарного штемпеля, подтверждающего дату отправки почтового отправления.</text:p>
      <text:p text:style-name="P73">2.5.3.<text:tab/>В случае, если Совет Ассоциации в Ассоциации не образован, предложения с указанием кандидатур (кандидатуры) членов Совета Ассоциации представляются членами Ассоциации Генеральному директору в порядке, установленном п. 2.5.1, 2.5.2. настоящего Положения.</text:p>
      <text:p text:style-name="P74">2.5.4.<text:tab/>Совет Ассоциации к дате Общего собрания членов Ассоциации формирует список кандидатов для избрания в члены Совета Ассоциации. Список кандидатов для избрания в члены Совета Ассоциации формируется Советом Ассоциации путем<text:s/>отбора кандидатов из представленных членами Ассоциации предложений с указанием кандидатур (кандидатуры) членов Совета Ассоциации путем голосования.</text:p>
      <text:p text:style-name="P75">2.5.5.<text:tab/>Список кандидатов для избрания в члены Совета Ассоциации представляется для голосования на Общее собрание членов Ассоциации <text:s/></text:p>
      <text:p text:style-name="P76">2.5.6.<text:tab/>Голосование на Общем собрании членов Ассоциации осуществляется непосредственно за список кандидатов для избрания в члены Совета Ассоциации. В случае, если Совет Ассоциации Общим собранием членов Ассоциации не избран, то полномочия ранее избранного Совета Ассоциации продолжают действовать до переизбрания Совета Ассоциации Общим собранием членов Ассоциации. Совет Ассоциации считается не избранным в том случае, если не состоялось голосование за список кандидатов для избрания в члены Совета Ассоциации.</text:p>
      <text:p text:style-name="P77">2.5.7.<text:tab/>Совет Ассоциации избирается сроком на 15 лет.</text:p>
      <text:p text:style-name="P78">2.6. Лица, избираемые в Совет Ассоциации, не могут быть избраны в состав Дисциплинарного комитета Ассоциации.</text:p>
      <text:p text:style-name="P79">2.7. Полномочия Совета Ассоциации могут быть досрочно прекращены по<text:s/>решению Общего собрания членов Ассоциации по следующим основаниям:</text:p>
      <text:p text:style-name="P80">2.7.1.<text:tab/>добровольная отставка Совета Ассоциации;</text:p>
      <text:p text:style-name="P81">2.7.2.<text:tab/>несоответствие и (или) противоречие деятельности Совета Ассоциации по реализации его полномочий целям деятельности Ассоциации.</text:p>
      <text:p text:style-name="P82">2.8. Досрочное освобождение члена Совета Ассоциации от исполнения обязанностей осуществляется Общим собранием членов Ассоциации в случае:</text:p>
      <text:p text:style-name="P83">2.8.1.<text:tab/>подачи членом Совета Ассоциации заявления об освобождении от исполнения обязанностей,</text:p>
      <text:p text:style-name="P84">2.8.2.<text:tab/>неисполнения или ненадлежащего исполнения членом Совета Ассоциации своих обязанностей, либо нарушения норм действующего законодательства Российской Федерации;</text:p>
      <text:p text:style-name="P85">2.8.3.<text:tab/>смерти члена Совета Ассоциации, объявления члена Совета Ассоциации умершим или признание его безвестно отсутствующим в установленном законом порядке, состояние здоровья члена Совета Ассоциации, несовместимое с пребыванием в должности члена Совета Ассоциации.</text:p>
      <text:p text:style-name="P86">2.9. В случае досрочного прекращения полномочий Совета Ассоциации либо его отдельных членов, Общее собрание членов Ассоциации избирает в порядке, предусмотренном п. 2.5. настоящего Положения, Совет Ассоциации в новом составе либо отдельных новых членов Совета Ассоциации на место тех членов, чьи полномочия были досрочно прекращены.</text:p>
      <text:p text:style-name="P87">2.10. В случае освобождения отдельных членов Совета Ассоциации от исполнения обязанностей, Общее собрание членов Ассоциации избирает в порядке, предусмотренном п. 2.5. настоящего Положения, отдельных новых членов Совета Ассоциации на место тех членов, чьи полномочия были прекращены</text:p>
      <text:p text:style-name="P88"/>
      <text:p text:style-name="P89">3. Президент Ассоциации.</text:p>
      <text:p text:style-name="P90"/>
      <text:p text:style-name="P91">3.1. <text:s/>Президент Ассоциации осуществляет руководство Советом Ассоциации.</text:p>
      <text:p text:style-name="P92"><text:span text:style-name="T93">3.2.<text:s/></text:span>Президент Ассоциации избирается Общим собранием членов Ассоциации и может быть избран отдельно от Совета Ассоциации<text:span text:style-name="T94">.</text:span></text:p>
      <text:p text:style-name="P95">3.3. Президент Ассоциации избирается в следующем порядке:</text:p>
      <text:p text:style-name="P96"><text:span text:style-name="T97">3.3.1.</text:span><text:span text:style-name="T98"><text:tab/></text:span><text:span text:style-name="T99">Члены<text:s/></text:span>Ассоциации<text:span text:style-name="T100"><text:s/>в течение 10 (десяти) дней с момента уведомления о проведении Общего собрания членов<text:s/></text:span>Ассоциации<text:span text:style-name="T101"><text:s/>представляют в Совет<text:s/></text:span>Ассоциации<text:span text:style-name="T102"><text:s/>предложения с указанием кандидатуры на должность Президента<text:s/></text:span>Ассоциации<text:span text:style-name="T103"><text:s/>путем направления<text:s/></text:span><text:span text:style-name="T104">в его адрес заказного письма с уведомлением о вручении либо вручения его под роспись лицу, уполномоченному принимать письменную корреспонденцию, адресованную<text:s/></text:span>Ассоциации<text:span text:style-name="T105">.</text:span></text:p>
      <text:p text:style-name="P106">3.3.2.<text:tab/>Если предложения с указанием кандидатуры Президента Ассоциации направлены почтовым отправлением, датой предъявления такого предложения является дата, указанная на оттиске календарного штемпеля, подтверждающего дату отправки почтового отправления.</text:p>
      <text:p text:style-name="P107">3.3.3.<text:tab/>В случае, если Совет Ассоциации в Ассоциации не образован, предложения с указанием кандидатуры на должность Президента Ассоциации представляются членами Ассоциации Генеральному директору, в порядке, предусмотренном в п. 3.2.1, 3.2.2. настоящего Положения.</text:p>
      <text:p text:style-name="P108">3.3.4.<text:tab/>Совет Ассоциации к дате Общего собрания членов Ассоциации формирует список<text:s/>кандидатов на должность Президента Ассоциации. Список кандидатов на должность Президента Ассоциации формируется Советом Ассоциации путем отбора кандидатов из представленных членами Ассоциации предложений с указанием кандидатуры на должность Президента Ассоциации путем голосования.</text:p>
      <text:p text:style-name="P109">3.3.5.<text:tab/>Список кандидатов на должность Президента Ассоциации представляется для голосования на Общее собрание членов Ассоциации. <text:s/></text:p>
      <text:p text:style-name="P110">3.3.6.<text:tab/><text:s/>Голосование на Общем собрании членов Ассоциации осуществляется непосредственно за одну из кандидатур в списке кандидатов на должность Президента Ассоциации. В случае если Президент Ассоциации Общим собранием членов Ассоциации не избран, то полномочия ранее избранного Президента Ассоциации продолжают действовать до переизбрания Президента Ассоциации Общим собранием членов Ассоциации. В случае, если ранее избранный Президент Ассоциации отсутствует и его полномочия не переданы иному назначенному лицу, члены Совета Ассоциации избирают Секретаря Совета Ассоциации, который до избрания Общим собранием Ассоциации Президента Ассоциации выполняет организационные функции и функции по ведению заседания Совета Ассоциации и Общего собрания членов Ассоциации.</text:p>
      <text:p text:style-name="P111">3.4.<text:tab/>Президент Ассоциации может быть переизбран неограниченное количество раз. Президент Ассоциации избирается сроком на 15 лет.</text:p>
      <text:p text:style-name="P112"><text:span text:style-name="T113">3.5.</text:span><text:span text:style-name="T114"><text:tab/></text:span>Президент Ассоциации:</text:p>
      <text:p text:style-name="P115">3.5.1.<text:tab/>Вправе принять решение не проводить назначенное на определенную дату заседание Совета Ассоциации, в случае отсутствия вопросов для рассмотрения Советом Ассоциации.</text:p>
      <text:p text:style-name="P116">3.5.2.<text:tab/>Созывает заседания Совета<text:s/>Ассоциации.</text:p>
      <text:p text:style-name="P117">3.5.3.<text:tab/>Рассматривает требования о проведении заседания Совета Ассоциации и принимает решение о проведении заседания Совета Ассоциации или об отказе в его проведении.</text:p>
      <text:p text:style-name="P118">3.5.4.<text:tab/>Председательствует на заседании Совета Ассоциации, на Общем собрании членов Ассоциации, либо назначает такое лицо.</text:p>
      <text:p text:style-name="P119">3.5.5.<text:tab/>Определяет порядок доведения до членов Совета Ассоциации, членов Ассоциации, генерального директора Ассоциации и иных лиц решений, принятых Советом Ассоциации.</text:p>
      <text:p text:style-name="P120">3.5.6.<text:tab/>Инициирует изменение количественного состава Совета Ассоциации.</text:p>
      <text:p text:style-name="P121">3.5.7.<text:tab/>Назначает вице-президентов Совета Ассоциации и определяет их количество.</text:p>
      <text:p text:style-name="P122">3.5.8.<text:tab/>Определяет приказами размеры вступительного, регулярного членского взносов.</text:p>
      <text:p text:style-name="P123">3.5.9.<text:tab/>Назначает распоряжением плановые проверки.</text:p>
      <text:p text:style-name="P124">3.5.10.<text:tab/>Осуществляет иные полномочия<text:span text:style-name="T125">.</text:span></text:p>
      <text:p text:style-name="P126"><text:span text:style-name="T127">3.6.<text:s/></text:span>Президент Ассоциации обладает правом вето – правом в одностороннем порядке заблокировать принятие или изменение того или иного решения Совета Ассоциации, приостановить исполнение решений Совета Ассоциации.</text:p>
      <text:p text:style-name="P128"><text:span text:style-name="T129">4.<text:s/></text:span><text:span text:style-name="T130">Полномочия Совета Асс</text:span><text:span text:style-name="T131">оциации</text:span><text:span text:style-name="T132">.</text:span></text:p>
      <text:p text:style-name="P133">4.1. К исключительной компетенции Совета Ассоциации относятся следующие вопросы:</text:p>
      <text:p text:style-name="P134">4.1.1.<text:tab/><text:span text:style-name="T135">утверждение стандартов и правил оценочной деятельности, правил деловой и профессиональной этики в соответствии с типовыми правилами профессиональной этики<text:s/></text:span><text:span text:style-name="T136">оценщиков;</text:span></text:p>
      <text:p text:style-name="P137">4.1.2. принятие в члены Ассоциации, прекращение членства в Ассоциации и в случаях, предусмотренных действующим законодательством об оценочной деятельности, приостановление права осуществления оценочной деятельности, восстановление этого права;</text:p>
      <text:p text:style-name="P138">4.1.3. образование комитетов, предусмотренных внутренними документами Ассоциации, принятие решений о досрочном прекращении полномочий таких комитетов или о досрочном прекращении полномочий их членов, утверждение положений о структурном подразделении, осуществляющем контроль за соблюдением членами Ассоциации требований действующего законодательства об оценочной деятельности, федеральных стандартов оценки, стандартов и правил оценочной деятельности, правил деловой и профессиональной этики, и положений об иных<text:s/>комитетах;</text:p>
      <text:list text:style-name="LFO3" text:continue-numbering="true">
        <text:list-item>
          <text:list>
            <text:list-item>
              <text:list>
                <text:list-item>
                  <text:p text:style-name="P139">утверждение инвестиционной декларации компенсационного фонда;</text:p>
                </text:list-item>
                <text:list-item>
                  <text:p text:style-name="P140">утверждение положения о порядке осуществления контроля за оценочной деятельностью членов Ассоциации;</text:p>
                </text:list-item>
                <text:list-item>
                  <text:p text:style-name="P141">установление дополнительных требований к членам экспертного совета Ассоциации;</text:p>
                </text:list-item>
                <text:list-item>
                  <text:p text:style-name="P142">установление порядка утверждения экспертного заключения, подготовленного экспертом или экспертами Ассоциации;</text:p>
                </text:list-item>
                <text:list-item>
                  <text:p text:style-name="P143">утверждение размера платы за проведение экспертизы отчета;</text:p>
                </text:list-item>
                <text:list-item>
                  <text:p text:style-name="P144">принятие решений о проведении проверок деятельности исполнительного органа Ассоциации;</text:p>
                </text:list-item>
                <text:list-item>
                  <text:p text:style-name="P145">представление общему собранию членов Ассоциации кандидата либо кандидатов для назначения на должность исполнительного органа Ассоциации;</text:p>
                </text:list-item>
                <text:list-item>
                  <text:p text:style-name="P146">утверждение перечня лиц, кандидатуры которых могут предлагаться в качестве третейских судей для их выбора участниками споров, рассматриваемых по их заявлениям в третейском суде, образованном Ассоциацией;</text:p>
                </text:list-item>
                <text:list-item>
                  <text:p text:style-name="P147">утверждение годовых отчетов и бухгалтерской (финансовой) отчетности Ассоциации.</text:p>
                </text:list-item>
                <text:list-item>
                  <text:p text:style-name="P148">утверждение перечня лиц, кандидатуры которых могут предлагаться в качестве третейских судей<text:s/>для их выбора участниками споров, рассматриваемых по их заявлениям в третейском суде, образованном Ассоциацией.</text:p>
                </text:list-item>
              </text:list>
            </text:list-item>
          </text:list>
        </text:list-item>
      </text:list>
      <text:p text:style-name="P149">4.2. К компетенции Совета Ассоциации относятся следующие вопросы:</text:p>
      <text:p text:style-name="P150">4.2.1.<text:tab/><text:span text:style-name="T151">создание специализированных органов Ассоциации, утверждение положений<text:s/></text:span><text:span text:style-name="T152">о них и правил осуществления ими деятельности, в том числе избрание Счетной комиссии, утверждение Положения о Счетной комиссии.<text:s/></text:span></text:p>
      <text:p text:style-name="P153">4.2.2. утверждение финансового плана Ассоциации и внесение в него изменений;</text:p>
      <text:p text:style-name="P154">4.2.3. утверждение стандартов и правил Ассоциации,<text:s/>внесение в них изменений;</text:p>
      <text:p text:style-name="P155"><text:span text:style-name="T156">4.2.4. принятие положения о Ревизионной комиссии (Ревизоре).</text:span></text:p>
      <text:p text:style-name="P157"/>
      <text:p text:style-name="P158"><text:span text:style-name="T159">5.<text:s/></text:span><text:span text:style-name="T160">Заседания Совета Ассоциации.</text:span></text:p>
      <text:p text:style-name="P161"/>
      <text:p text:style-name="P162">5.1. Деятельность Совета Ассоциации осуществляется в форме заседаний Совета Ассоциации, а также путем непосредственного осуществления<text:s/>своих полномочий членами Совета Ассоциации.</text:p>
      <text:p text:style-name="P163">5.2. Заседания Совета Ассоциации проводятся по мере необходимости, но не реже одного раза в месяц. По решению Совета Ассоциации его заседания могут проводиться в установленное время конкретного числа каждого месяца без дополнительного уведомления о заседании каждого члена Совета Ассоциации.</text:p>
      <text:p text:style-name="P164">5.3. В случае отсутствия вопросов для рассмотрения Советом Ассоциации, Президентом Ассоциации может быть принято решение заседание Совета Ассоциации, назначенное на определенную дату, не проводить.</text:p>
      <text:p text:style-name="P165">5.4. Заседания Совета Ассоциации созываются Президентом Ассоциации по его инициативе либо по требованию члена Совета Ассоциации.</text:p>
      <text:p text:style-name="P166">5.5.<text:s/><text:span text:style-name="T167">Организация и проведение заседаний Совета<text:s/></text:span>Ассоциации<text:span text:style-name="T168"><text:s/>осуществляются<text:s/></text:span>Президентом Совета Ассоциации, либо специально уполномоченным им лицом, а при отсутствии таковых Счетной комиссией.</text:p>
      <text:p text:style-name="P169">5.6. При подготовке к проведению заседания Совета Ассоциации определяют:</text:p>
      <text:p text:style-name="P170">5.6.1.<text:tab/>форму проведения заседания,</text:p>
      <text:p text:style-name="P171">5.6.2.<text:tab/>дату, место и время проведения заседания,</text:p>
      <text:p text:style-name="P172">5.6.3.<text:tab/>повестку<text:s/>дня,</text:p>
      <text:p text:style-name="P173">5.6.4.<text:tab/>порядок сообщения членам Совета Ассоциации о проведении заседания Совета Ассоциации,</text:p>
      <text:p text:style-name="P174">5.6.5.<text:tab/>перечень информации (материалов), предоставляемой членам Совета Ассоциации при подготовке к проведению заседания.</text:p>
      <text:p text:style-name="P175">5.7. Сообщение о проведении заседания<text:s/>Совета Ассоциации осуществляется не позднее, чем за 7 (семь) дней до даты его проведения.</text:p>
      <text:p text:style-name="P176">5.8. Член Совета Ассоциации, требующий проведения заседания Совета Ассоциации, обязан уведомить об этом Президента Ассоциации путем направления в его адрес заказного<text:s/>письма с уведомлением о вручении либо вручения его под роспись лицу, уполномоченному принимать письменную корреспонденцию, адресованную Ассоциации.</text:p>
      <text:p text:style-name="P177">5.9. Если требование о проведении заседания Совета Ассоциации направлено почтовым отправлением, датой предъявления такого требования является дата, указанная на оттиске календарного штемпеля, подтверждающего дату отправки почтового отправления.</text:p>
      <text:p text:style-name="P178">5.10. Требование о проведении заседания Совета Ассоциации должно содержать:</text:p>
      <text:p text:style-name="P179">5.10.1.<text:tab/>данные об инициаторе проведения заседания Совета Ассоциации;</text:p>
      <text:p text:style-name="P180">5.10.2.<text:tab/>вопросы, предлагаемые для включения в повестку заседания Совета Ассоциации;</text:p>
      <text:p text:style-name="P181">5.10.3.<text:tab/>обоснование необходимости проведения заседания Совета Ассоциации;</text:p>
      <text:p text:style-name="P182">5.11. Требование о проведении заседания Совета Ассоциации должно быть<text:s/>подписано членом Совета Ассоциации, требующим его проведения.</text:p>
      <text:p text:style-name="P183">5.12. Президент Ассоциации в течение 5 (пяти) рабочих дней со дня получения требования о проведении заседания Совета Ассоциации обязан рассмотреть указанное требование и принять решение о проведении заседания Совета Ассоциации или об отказе в его проведении.</text:p>
      <text:p text:style-name="P184">5.13. Президент Ассоциации может отказать в проведении заседания Совета Ассоциации в случаях:</text:p>
      <text:p text:style-name="P185">5.13.1.<text:tab/>если не соблюден установленный настоящим Положением порядок предъявления требования о проведении заседания Совета Ассоциации;</text:p>
      <text:p text:style-name="P186">5.13.2.<text:tab/>если ни один из вопросов, предложенных для включения в повестку дня заседания Совета Ассоциации, не относится к его компетенции;</text:p>
      <text:p text:style-name="P187">5.13.3.<text:tab/>если необходимость проведения заседания Совета Ассоциации признана им необоснованной.</text:p>
      <text:p text:style-name="P188">5.14. Решение Президента Ассоциации о проведении заседаний Совета Ассоциации или об отказе его проведения направляется члену Совета Ассоциации, требующему его проведения, не позднее 10 (десяти) рабочих дней с момента принятия Решения Президентом Ассоциации.</text:p>
      <text:p text:style-name="P189">5.15. Формы проведения заседаний Совета Ассоциации предусмотрены Положением о Счетной комиссии.</text:p>
      <text:p text:style-name="P190">5.16. Порядок проведения заседаний Совета Ассоциации в форме совместного присутствия.</text:p>
      <text:p text:style-name="P191">5.16.1.<text:tab/>Регистрация прибывших для участия в заседании членов<text:s/>Совета Ассоциации <text:s/>не осуществляется.</text:p>
      <text:p text:style-name="P192">5.16.2.<text:tab/>Председательствует на заседании Совета Ассоциации Президент Ассоциации либо назначенное Президентом Ассоциации из числа членов Совета Ассоциации лицо.</text:p>
      <text:p text:style-name="P193">5.16.3.<text:tab/>Председательствующий:</text:p>
      <text:p text:style-name="P194">5.16.3.1.<text:tab/>Открывает и закрывает заседание Совета Ассоциации.</text:p>
      <text:p text:style-name="P195">5.16.3.2.<text:tab/>Предоставляет слово для докладов и выступлений.</text:p>
      <text:p text:style-name="P196">5.16.3.3.<text:tab/>Организует обсуждение рассматриваемых вопросов.</text:p>
      <text:p text:style-name="P197">5.16.3.4.<text:tab/>Ставит на голосование проекты решений, предложения участвующих в собрании лиц.</text:p>
      <text:p text:style-name="P198">5.16.3.5.<text:tab/>Объявляет перерывы в работе заседания Совета Ассоциации.</text:p>
      <text:p text:style-name="P199">5.16.3.6.<text:tab/>Закрывает заседание Совета Ассоциации.</text:p>
      <text:p text:style-name="P200">5.16.3.7.<text:tab/>Подписывает протокол заседания Совета Ассоциации.</text:p>
      <text:p text:style-name="P201">5.16.3.8.<text:tab/>Осуществляет иные полномочия.</text:p>
      <text:p text:style-name="P202">5.16.4.<text:tab/>Порядок при проведении заседания Совета Ассоциации обеспечивает Председательствующий на заседании Совета Ассоциации. Членам Совета Ассоциации, присутствующим на заседании Совета Ассоциации, запрещается выступать с репликами, прерывать выступающих, иными способами препятствовать работе Совета Ассоциации. В случае нарушения указанного запрета Председательствующий заседания Совета Ассоциации вправе удалить члена Совета Ассоциации, препятствующего работе Совета Ассоциации.</text:p>
      <text:p text:style-name="P203">5.16.5.<text:tab/>При голосовании по каждому из представленных вопросов повестки дня заседания Совета Ассоциации, каждый член Совета Ассоциации имеет один голос. В случае невозможности участия в заседании Совета Ассоциации член Совета Ассоциации может передать свои полномочия по участию в заседании другому члену Совета Ассоциации по доверенности.</text:p>
      <text:p text:style-name="P204">5.16.6.<text:tab/>Голосование по вопросам повестки дня осуществляется в порядке, предусмотренном Положением о Счетной комиссии.</text:p>
      <text:p text:style-name="P205">5.16.7.<text:tab/>Виды голосования, содержание бюллетеней для голосования, определение действительности бюллетеней, порядок подсчета голосов предусмотрены Положением о Счетной комиссии.</text:p>
      <text:p text:style-name="P206"><text:span text:style-name="T207">5</text:span><text:span text:style-name="T208">.16.8.</text:span><text:span text:style-name="T209"><text:tab/></text:span><text:span text:style-name="T210">Решения Советом<text:s/></text:span><text:span text:style-name="T211">Ассоциации принимаются большинством голосов присутствующих на заседании членов Совета Ассоциации, а в случае тайного голосования ― большинством голосов принявших участие в голосовании, за иск</text:span><text:span text:style-name="T212">лючением вопросов, по которым Уставом Ассоциации предусмотрено принятие решений единогласно либо 2/3 голосов.</text:span></text:p>
      <text:p text:style-name="P213">5.16.9.<text:tab/>На заседании Совета Ассоциации ведется протокол собрания.</text:p>
      <text:list text:style-name="LFO4" text:continue-numbering="true">
        <text:list-item>
          <text:list>
            <text:list-item>
              <text:list>
                <text:list-item>
                  <text:p text:style-name="P214">После подсчета голосов итоги голосования вносятся в протокол заседания Совета Ассоциации.</text:p>
                </text:list-item>
              </text:list>
            </text:list-item>
          </text:list>
        </text:list-item>
      </text:list>
      <text:p text:style-name="P215">5.16.11.<text:tab/>Обязанность организовать ведение протокола заседания Совета Ассоциации возлагается на секретаря заседания. Секретарь заседания Совета Ассоциации назначается Президентом Совета Ассоциации.</text:p>
      <text:p text:style-name="P216">5.16.12.<text:tab/>Протокол заседания Совета Ассоциации содержит сведения:</text:p>
      <text:p text:style-name="P217">5.16.12.1.<text:tab/>О месте и времени проведения заседания Совета Ассоциации.</text:p>
      <text:p text:style-name="P218">5.16.12.2.<text:tab/>Об общем количестве членов Совета Ассоциации на дату проведения заседания и о количестве его членов, зарегистрированных для участия заседании Совета Ассоциации.</text:p>
      <text:p text:style-name="P219">5.16.12.3.<text:tab/>О председательствующем и секретаре на заседании Совета Ассоциации.</text:p>
      <text:p text:style-name="P220">5.16.12.4.<text:tab/>О содержании повестки дня заседания Совета Ассоциации.</text:p>
      <text:p text:style-name="P221">5.16.12.5.<text:tab/>О вопросах, поставленных на голосование.</text:p>
      <text:p text:style-name="P222">5.16.12.6.<text:tab/>О решениях, принятых Советом Ассоциации по итогам голосования по вопросам повестки дня.</text:p>
      <text:p text:style-name="P223">5.16.12.7.<text:tab/>Иные сведения, которые в соответствии с решениями заседания Совета Ассоциации подлежат отражению в протоколе заседания Совета Ассоциации.</text:p>
      <text:p text:style-name="P224">5.16.13.<text:tab/><text:s/>После рассмотрения всех вопросов повестки дня заседания Совета Ассоциации Председательствующий заседания Совета Ассоциации объявляет о его закрытии.</text:p>
      <text:p text:style-name="P225">5.16.14.<text:tab/>Протокол заседания Совета Ассоциации подписывается председательствующим и секретарем.</text:p>
      <text:p text:style-name="P226">5.16.15.<text:tab/>Решения, принятые Советом Ассоциации, а также итоги голосования оглашаются на заседании Совета Ассоциации, в ходе которого проводилось голосование, или доводятся не позднее 10 дней после составления протокола об итогах голосования до сведения членов Ассоциации, членов Совета Ассоциации, Генерального директора Ассоциации и иных лиц в порядке, определяемом Президентом Ассоциации в процессе организации заседания Совета Ассоциации.</text:p>
      <text:p text:style-name="P227">5.17. Порядок проведения заседаний Совета Ассоциации в форме заочного голосования.</text:p>
      <text:p text:style-name="P228"><text:span text:style-name="T229">5.17.1.</text:span><text:span text:style-name="T230"><text:tab/></text:span><text:span text:style-name="T231">В<text:s/></text:span><text:span text:style-name="T232">случае проведения заседания Совета Ассоциации в</text:span><text:span text:style-name="T233"><text:s/>форме заочного голосования, Счетной комиссией помимо уведомления о проведении заседания Совета Ассоциации в адрес членов Совета Ассоциации направляются, либо выдаются на руки бюллетени для заочного голосования, в которых указаны проекты решений по каждому</text:span><text:span text:style-name="T234"><text:s/>вопросу повестки дня.</text:span></text:p>
      <text:p text:style-name="P235"><text:span text:style-name="T236">5.17.2.</text:span><text:span text:style-name="T237"><text:tab/></text:span><text:span text:style-name="T238">Заполненные<text:s/></text:span><text:span text:style-name="T239">бюллетени должны быть предоставлены в Счетную комиссию не позднее чем за два дня до начала проведения Общего собрания членов Ассоциации в форме заочного голосования. Порядок предоставления бюллетеней для разных<text:s/></text:span><text:span text:style-name="T240">видов голосования предусмотрен Положением о Счетной комиссии.</text:span></text:p>
      <text:p text:style-name="P241"><text:span text:style-name="T242">5.17.3.</text:span><text:span text:style-name="T243"><text:tab/></text:span><text:span text:style-name="T244">Виды<text:s/></text:span><text:span text:style-name="T245">голосования, содержание бюллетеней для голосования, определение действительности бюллетеней, порядок подсчета голосов предусмотрены Положением о Счетной комиссии.</text:span></text:p>
      <text:p text:style-name="P246"><text:span text:style-name="T247">5.17.4.</text:span><text:span text:style-name="T248"><text:tab/></text:span><text:span text:style-name="T249">Решения<text:s/></text:span><text:span text:style-name="T250">за</text:span><text:span text:style-name="T251">седания Совета Ассоциации в форме заочного голосования принимаются большинством голосов членов Совета Ассоциации, за исключением вопросов, по которым Уставом Ассоциации предусмотрено принятие решений единогласно либо 2/3 голосов. <text:s text:c="2"/></text:span></text:p>
      <text:p text:style-name="P252"><text:span text:style-name="T253">5.17.5.</text:span><text:span text:style-name="T254"><text:tab/></text:span><text:span text:style-name="T255">В<text:s/></text:span><text:span text:style-name="T256">день проведен</text:span><text:span text:style-name="T257">ия заседания Совета Ассоциации в форме заочного голосования Счетной комиссией проводится подсчет поступивших бюллетеней в порядке, предусмотренном Положением о счетной комиссии.</text:span></text:p>
      <text:p text:style-name="P258"><text:span text:style-name="T259">5.17.6.</text:span><text:span text:style-name="T260"><text:tab/></text:span><text:span text:style-name="T261">После<text:s/></text:span><text:span text:style-name="T262">подсчета голосов Счетной комиссией итоги голосования вносятся в<text:s/></text:span><text:span text:style-name="T263">протокол заседания Совета Ассоциации в форме заочного голосования. По итогам голосования Счетная комиссия составляет отдельный протокол об итогах голосования, подписываемый членами Счетной комиссии.</text:span></text:p>
      <text:p text:style-name="P264"><text:span text:style-name="T265">5.17.7.</text:span><text:span text:style-name="T266"><text:tab/></text:span><text:span text:style-name="T267">Протокол заседания<text:s/></text:span><text:span text:style-name="T268">Совета Ассоциации</text:span><text:span text:style-name="T269"><text:s/>в форме заоч</text:span><text:span text:style-name="T270">ного голосования содержит сведения:</text:span></text:p>
      <text:p text:style-name="P271"><text:span text:style-name="T272">5.17.7.1.</text:span><text:span text:style-name="T273"><text:tab/></text:span><text:span text:style-name="T274">О<text:s/></text:span><text:span text:style-name="T275">месте и времени проведения<text:s/></text:span><text:span text:style-name="T276">заседания<text:s/></text:span><text:span text:style-name="T277">Совета Ассоциации</text:span><text:span text:style-name="T278"><text:s/>в форме заочного голосования.</text:span></text:p>
      <text:p text:style-name="P279"><text:span text:style-name="T280">5.17.7.2.</text:span><text:span text:style-name="T281"><text:tab/></text:span><text:span text:style-name="T282">О<text:s/></text:span><text:span text:style-name="T283">председательствующем и секретаре на<text:s/></text:span><text:span text:style-name="T284">заседании<text:s/></text:span><text:span text:style-name="T285">Совета Ассоциации</text:span><text:span text:style-name="T286"><text:s/>в форме заочного голосования.</text:span></text:p>
      <text:p text:style-name="P287"><text:span text:style-name="T288">5.17.7.3.</text:span><text:span text:style-name="T289"><text:tab/></text:span><text:span text:style-name="T290">О<text:s/></text:span><text:span text:style-name="T291">содер</text:span><text:span text:style-name="T292">жании повестки дня<text:s/></text:span><text:span text:style-name="T293">заседания<text:s/></text:span><text:span text:style-name="T294">Совета Ассоциации</text:span><text:span text:style-name="T295"><text:s/>в форме заочного голосования.</text:span></text:p>
      <text:p text:style-name="P296"><text:span text:style-name="T297">5.17.7.4.</text:span><text:span text:style-name="T298"><text:tab/></text:span><text:span text:style-name="T299">О<text:s/></text:span><text:span text:style-name="T300">вопросах, поставленных на голосование.</text:span></text:p>
      <text:p text:style-name="P301"><text:span text:style-name="T302">5.17.7.5.</text:span><text:span text:style-name="T303"><text:tab/></text:span><text:span text:style-name="T304">О<text:s/></text:span><text:span text:style-name="T305">решениях, принятых на<text:s/></text:span><text:span text:style-name="T306">заседании<text:s/></text:span><text:span text:style-name="T307">Совета Ассоциации</text:span><text:span text:style-name="T308"><text:s/>в форме заочного голосования по итогам голосования по вопросам пов</text:span><text:span text:style-name="T309">естки дня.</text:span></text:p>
      <text:p text:style-name="P310"><text:span text:style-name="T311">5.17.7.6.</text:span><text:span text:style-name="T312"><text:tab/></text:span><text:span text:style-name="T313">Иные<text:s/></text:span><text:span text:style-name="T314">сведения, которые в соответствии с решениями Совета Ассоциации подлежат отражению в протоколе<text:s/></text:span><text:span text:style-name="T315">заседания<text:s/></text:span><text:span text:style-name="T316">Совета Ассоциации</text:span><text:span text:style-name="T317"><text:s/>в форме заочного голосования.</text:span></text:p>
      <text:p text:style-name="P318"><text:span text:style-name="T319">5.17.8.</text:span><text:span text:style-name="T320"><text:tab/></text:span><text:span text:style-name="T321"><text:s/>Протокол заседания<text:s/></text:span><text:span text:style-name="T322">Совета Ассоциации</text:span><text:span text:style-name="T323"><text:s/>в форме заочного голосования под</text:span><text:span text:style-name="T324">писывается председательствующим и секретарем. Протокол заседания<text:s/></text:span><text:span text:style-name="T325">Совета Ассоциации</text:span><text:span text:style-name="T326"><text:s text:c="2"/>в форме заочного голосования составляется не позднее пяти дней с даты его проведения.</text:span></text:p>
      <text:p text:style-name="P327"><text:span text:style-name="T328">5.17.9.</text:span><text:span text:style-name="T329"><text:tab/></text:span><text:span text:style-name="T330">Решения,<text:s/></text:span><text:span text:style-name="T331">принятые Советом Ассоциации в форме заочного голосования, а также ито</text:span><text:span text:style-name="T332">ги голосования доводятся до сведения членов Ассоциации не позднее 10 дней после составления протокола об итогах голосования в порядке, определяемом Счетной комиссией в процессе организации заседания Совета Ассоциации в форме заочного голосования</text:span></text:p>
      <text:p text:style-name="P333"/>
      <text:p text:style-name="P334">6.<text:s/>Специализированные органы, комитеты, рабочие группы Ассоциации,</text:p>
      <text:p text:style-name="P335">образуемые Советом Ассоциации.</text:p>
      <text:p text:style-name="P336"/>
      <text:p text:style-name="P337">6.1. С целью выполнения функций Ассоциации Совет Ассоциации образует специализированные органы, комитеты, комиссии, предусмотренные внутренними документами Ассоциации, досрочно прекращает полномочия таких специализированных органов, комитетов, комиссий и полномочия их членов.</text:p>
      <text:p text:style-name="P338">6.2. Сфера деятельности, полномочия специализированных органов, комитетов, комиссий и рабочих групп, образованных Советом Ассоциации, определяются решениями об их образовании, положениями о них, а также их регламентами и планами работ, утверждаемыми Советом Ассоциации.</text:p>
      <text:p text:style-name="P339">6.3. Руководители специализированных органов, комитетов, комиссий и рабочих групп, образованных Советом Ассоциации отчитываются перед Советом Ассоциации о результатах своей работы.</text:p>
      <text:p text:style-name="P340"/>
      <text:p text:style-name="P341">7. Заключительные положения.</text:p>
      <text:p text:style-name="P342"/>
      <text:p text:style-name="P343">7.1. Изменения в настоящее Положение утверждаются решением Общего собрания членов Ассоциации.</text:p>
      <text:p text:style-name="P344">7.2. Настоящее Положение вступает в действие со дня его утверждения Общим<text:s/>собранием членов Ассоциации.</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Основнойтекст" style:display-name="Основной текст" style:family="paragraph" style:parent-style-name="Обычный">
      <style:paragraph-properties style:vertical-align="auto" fo:margin-bottom="0.0833in"/>
      <style:text-properties style:language-asian="hi" style:country-asian="IN" fo:hyphenate="false"/>
    </style:style>
    <style:style style:name="ОсновнойтекстЗнак" style:display-name="Основной текст Знак" style:family="text" style:parent-style-name="Основнойшрифтабзаца">
      <style:text-properties style:letter-kerning="true" style:language-asian="hi" style:country-asian="IN"/>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text:start-value="4">
        <style:list-level-properties text:space-before="0in" text:min-label-width="0.375in"/>
      </text:list-level-style-number>
      <text:list-level-style-number text:level="2" style:num-suffix="." style:num-format="1" text:display-levels="2">
        <style:list-level-properties text:space-before="0.2465in" text:min-label-width="0.375in"/>
      </text:list-level-style-number>
      <text:list-level-style-number text:level="3" style:num-suffix="." style:num-format="1" text:display-levels="3" text:start-value="4">
        <style:list-level-properties text:space-before="0.493in" text:min-label-width="0.5in"/>
      </text:list-level-style-number>
      <text:list-level-style-number text:level="4" style:num-suffix="." style:num-format="1" text:display-levels="4">
        <style:list-level-properties text:space-before="0.7395in" text:min-label-width="0.5in"/>
      </text:list-level-style-number>
      <text:list-level-style-number text:level="5" style:num-suffix="." style:num-format="1" text:display-levels="5">
        <style:list-level-properties text:space-before="0.9861in" text:min-label-width="0.75in"/>
      </text:list-level-style-number>
      <text:list-level-style-number text:level="6" style:num-suffix="." style:num-format="1" text:display-levels="6">
        <style:list-level-properties text:space-before="1.2326in" text:min-label-width="0.75in"/>
      </text:list-level-style-number>
      <text:list-level-style-number text:level="7" style:num-suffix="." style:num-format="1" text:display-levels="7">
        <style:list-level-properties text:space-before="1.4791in" text:min-label-width="1in"/>
      </text:list-level-style-number>
      <text:list-level-style-number text:level="8" style:num-suffix="." style:num-format="1" text:display-levels="8">
        <style:list-level-properties text:space-before="1.7256in" text:min-label-width="1in"/>
      </text:list-level-style-number>
      <text:list-level-style-number text:level="9" style:num-suffix="." style:num-format="1" text:display-levels="9">
        <style:list-level-properties text:space-before="1.9722in" text:min-label-width="1.25in"/>
      </text:list-level-style-number>
    </text:list-style>
    <text:list-style style:name="LFO4">
      <text:list-level-style-number text:level="1" style:num-suffix="." style:num-format="1" text:start-value="5">
        <style:list-level-properties/>
      </text:list-level-style-number>
      <text:list-level-style-number text:level="2" style:num-suffix="." style:num-format="1" text:display-levels="2" text:start-value="16">
        <style:list-level-properties/>
      </text:list-level-style-number>
      <text:list-level-style-number text:level="3" style:num-suffix="." style:num-format="1" text:display-levels="3" text:start-value="10">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104in solid #000000" fo:padding="0.4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ария ------</meta:initial-creator>
    <dc:creator>Admin</dc:creator>
    <meta:creation-date>2014-01-10T11:01:00Z</meta:creation-date>
    <dc:date>2015-05-28T12:31:00Z</dc:date>
    <meta:template xlink:href="Normal" xlink:type="simple"/>
    <meta:editing-cycles>8</meta:editing-cycles>
    <meta:editing-duration>PT12600S</meta:editing-duration>
    <meta:document-statistic meta:page-count="1" meta:paragraph-count="47" meta:word-count="3579" meta:character-count="23938" meta:row-count="170" meta:non-whitespace-character-count="20406"/>
  </office:meta>
</office:document-meta>
</file>